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2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 style:font-weight-complex="bold"/>
    </style:style>
    <style:style style:name="P3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style:font-size-asian="6.5pt" style:font-name-complex="Arial" style:font-size-complex="6.5pt"/>
    </style:style>
    <style:style style:name="P4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fo:language="en" fo:country="US" style:font-size-asian="6.5pt" style:font-name-complex="Arial" style:font-size-complex="6.5pt"/>
    </style:style>
    <style:style style:name="P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-0.503cm"/>
        </style:tab-stops>
      </style:paragraph-properties>
      <style:text-properties style:font-name="Times New Roman" fo:font-size="11pt" style:text-underline-style="none" fo:font-weight="bold" officeooo:rsid="0012f6d2" officeooo:paragraph-rsid="0012f6d2" style:font-size-asian="11pt" style:font-weight-asian="bold" style:font-size-complex="11pt" style:font-weight-complex="bold"/>
    </style:style>
    <style:style style:name="P6" style:family="paragraph" style:parent-style-name="Normalny">
      <style:paragraph-properties fo:text-align="center" style:justify-single-word="false" style:vertical-align="auto"/>
      <style:text-properties style:font-name="Times New Roman" officeooo:paragraph-rsid="0010d3e3" style:letter-kerning="false" style:font-name-asian="Times New Roman" style:language-asian="pl" style:country-asian="PL" style:font-name-complex="Times New Roman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686318" officeooo:paragraph-rsid="005f6b0a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68631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bold" officeooo:rsid="0012f6d2" officeooo:paragraph-rsid="0068631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officeooo:rsid="00650058" officeooo:paragraph-rsid="00650058" style:font-size-asian="11pt" style:font-size-complex="11pt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1pt" officeooo:rsid="007186a6" officeooo:paragraph-rsid="007186a6" style:font-size-asian="11pt" style:font-size-complex="11pt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1pt" officeooo:rsid="0064b80b" officeooo:paragraph-rsid="0064b80b" style:font-size-asian="11pt" style:font-size-complex="11pt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1pt" officeooo:rsid="00650058" officeooo:paragraph-rsid="006fee20" style:font-size-asian="11pt" style:font-size-complex="11pt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1pt" officeooo:rsid="00650058" officeooo:paragraph-rsid="00650058" style:font-size-asian="11pt" style:font-size-complex="11pt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1pt" officeooo:rsid="006fee20" officeooo:paragraph-rsid="006fee20" style:font-size-asian="11pt" style:font-size-complex="11pt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1pt" officeooo:rsid="00686318" officeooo:paragraph-rsid="00686318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5f6b0a" officeooo:paragraph-rsid="006863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18" style:family="paragraph" style:parent-style-name="Standard" style:list-style-name="L1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fo:font-weight="bold" officeooo:rsid="0063f530" officeooo:paragraph-rsid="0063f530" style:font-size-asian="11pt" style:font-weight-asian="bold" style:font-size-complex="11pt" style:font-weight-complex="bold" fo:hyphenate="false"/>
    </style:style>
    <style:style style:name="P19" style:family="paragraph" style:parent-style-name="Standard" style:list-style-name="L3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>
        <style:tab-stops>
          <style:tab-stop style:position="0.079cm"/>
        </style:tab-stops>
      </style:paragraph-properties>
      <style:text-properties style:font-name="Times New Roman" fo:font-size="11pt" officeooo:paragraph-rsid="00686318" style:font-size-asian="11pt" style:font-size-complex="11pt" fo:hyphenate="false"/>
    </style:style>
    <style:style style:name="P20" style:family="paragraph" style:parent-style-name="Standard" style:list-style-name="L3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>
        <style:tab-stops>
          <style:tab-stop style:position="0.079cm"/>
        </style:tab-stops>
      </style:paragraph-properties>
      <style:text-properties style:font-name="Times New Roman" officeooo:paragraph-rsid="00686318" fo:hyphenate="false"/>
    </style:style>
    <style:style style:name="P21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officeooo:rsid="0063f530" officeooo:paragraph-rsid="0063f530" style:font-size-asian="11pt" style:font-size-complex="11pt" fo:hyphenate="false"/>
    </style:style>
    <style:style style:name="P22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officeooo:rsid="0064b80b" officeooo:paragraph-rsid="0064b80b" style:font-size-asian="11pt" style:font-size-complex="11pt" fo:hyphenate="false"/>
    </style:style>
    <style:style style:name="P23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officeooo:rsid="0064b80b" officeooo:paragraph-rsid="006c2bec" style:font-size-asian="11pt" style:font-size-complex="11pt" fo:hyphenate="false"/>
    </style:style>
    <style:style style:name="P24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officeooo:rsid="006c2bec" officeooo:paragraph-rsid="006c2bec" style:font-size-asian="11pt" style:font-size-complex="11pt" fo:hyphenate="false"/>
    </style:style>
    <style:style style:name="P25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paragraph-rsid="00686318" style:font-size-asian="11pt" style:font-size-complex="11pt" fo:hyphenate="false"/>
    </style:style>
    <style:style style:name="P26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rsid="001a3b28" officeooo:paragraph-rsid="00686318" style:font-size-asian="11pt" style:font-size-complex="11pt" fo:hyphenate="false"/>
    </style:style>
    <style:style style:name="P27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style:text-underline-style="none" fo:font-weight="normal" officeooo:rsid="004f612f" officeooo:paragraph-rsid="0063f530" style:font-size-asian="11pt" style:font-weight-asian="normal" style:font-size-complex="11pt" style:font-weight-complex="normal" fo:hyphenate="false"/>
    </style:style>
    <style:style style:name="P28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style:text-underline-style="none" fo:font-weight="bold" officeooo:rsid="00686318" officeooo:paragraph-rsid="00686318" style:font-size-asian="11pt" style:font-weight-asian="bold" style:font-size-complex="11pt" style:font-weight-complex="bold" fo:hyphenate="false"/>
    </style:style>
    <style:style style:name="P29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fo:font-weight="bold" officeooo:rsid="0064b80b" officeooo:paragraph-rsid="0064b80b" style:font-size-asian="11pt" style:font-weight-asian="bold" style:font-size-complex="11pt" style:font-weight-complex="bold" fo:hyphenate="false"/>
    </style:style>
    <style:style style:name="P30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fo:font-weight="bold" officeooo:rsid="0082f843" officeooo:paragraph-rsid="00686318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false"/>
    </style:style>
    <style:style style:name="P31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rsid="0012f6d2" officeooo:paragraph-rsid="006863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false"/>
    </style:style>
    <style:style style:name="P32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paragraph-rsid="006863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false"/>
    </style:style>
    <style:style style:name="P33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rsid="00395cd7" officeooo:paragraph-rsid="006863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false"/>
    </style:style>
    <style:style style:name="P34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officeooo:paragraph-rsid="00686318" fo:hyphenate="false"/>
    </style:style>
    <style:style style:name="P35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officeooo:paragraph-rsid="00686318" fo:hyphenate="false"/>
    </style:style>
    <style:style style:name="P36" style:family="paragraph" style:parent-style-name="Normalny" style:master-page-name="MP0">
      <style:paragraph-properties fo:text-align="end" style:justify-single-word="false" style:page-number="auto" fo:break-before="page" style:vertical-align="auto"/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P37" style:family="paragraph" style:parent-style-name="Akapit_20_z_20_listą" style:list-style-name="L3" style:master-page-name="">
      <style:paragraph-properties fo:margin-left="0.7cm" fo:margin-right="0cm" fo:line-height="100%" fo:text-align="justify" style:justify-single-word="false" fo:hyphenation-ladder-count="no-limit" fo:text-indent="0cm" style:auto-text-indent="false" style:page-number="auto" style:vertical-align="auto">
        <style:tab-stops/>
      </style:paragraph-properties>
      <style:text-properties officeooo:paragraph-rsid="00686318" fo:hyphenate="false"/>
    </style:style>
    <style:style style:name="P38" style:family="paragraph" style:parent-style-name="Akapit_20_z_20_listą" style:list-style-name="L3">
      <style:paragraph-properties fo:margin-left="0cm" fo:margin-right="0cm" fo:line-height="100%" fo:text-align="justify" style:justify-single-word="false" fo:text-indent="0cm" style:auto-text-indent="false" style:vertical-align="auto"/>
      <style:text-properties officeooo:paragraph-rsid="00686318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Arial" fo:font-size="6.5pt" fo:font-weight="bold" style:font-size-asian="6.5pt" style:font-weight-asian="bold" style:font-name-complex="Arial" style:font-size-complex="6.5pt"/>
    </style:style>
    <style:style style:name="T3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T4" style:family="text">
      <style:text-properties style:font-name="Arial" fo:font-size="6.5pt" style:font-size-asian="6.5pt" style:font-name-complex="Arial" style:font-size-complex="6.5pt"/>
    </style:style>
    <style:style style:name="T5" style:family="text">
      <style:text-properties style:font-name="Arial" fo:font-size="6.5pt" fo:language="en" fo:country="US" style:font-size-asian="6.5pt" style:font-name-complex="Arial" style:font-size-complex="6.5pt"/>
    </style:style>
    <style:style style:name="T6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7" style:family="text">
      <style:text-properties style:font-name="Times New Roman" fo:font-size="11pt" officeooo:rsid="0014c57a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8" style:family="text">
      <style:text-properties style:font-name="Times New Roman" fo:font-size="11pt" officeooo:rsid="001d0719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12f6d2" style:font-weight-asian="normal" style:font-weight-complex="normal"/>
    </style:style>
    <style:style style:name="T12" style:family="text">
      <style:text-properties style:text-underline-style="none" fo:font-weight="normal" officeooo:rsid="0040cc58" style:font-weight-asian="normal" style:font-weight-complex="normal"/>
    </style:style>
    <style:style style:name="T13" style:family="text">
      <style:text-properties style:text-underline-style="none" fo:font-weight="normal" officeooo:rsid="004279b9" style:font-weight-asian="normal" style:font-weight-complex="normal"/>
    </style:style>
    <style:style style:name="T14" style:family="text">
      <style:text-properties style:text-underline-style="none" fo:font-weight="normal" officeooo:rsid="004a4a78" style:font-weight-asian="normal" style:font-weight-complex="normal"/>
    </style:style>
    <style:style style:name="T15" style:family="text">
      <style:text-properties style:text-underline-style="none" fo:font-weight="normal" officeooo:rsid="004f612f" style:font-weight-asian="normal" style:font-weight-complex="normal"/>
    </style:style>
    <style:style style:name="T16" style:family="text">
      <style:text-properties style:text-underline-style="none" fo:font-weight="normal" officeooo:rsid="0064b80b" style:font-weight-asian="normal" style:font-weight-complex="normal"/>
    </style:style>
    <style:style style:name="T17" style:family="text">
      <style:text-properties style:text-underline-style="none" fo:font-weight="normal" officeooo:rsid="006b3423" style:font-weight-asian="normal" style:font-weight-complex="normal"/>
    </style:style>
    <style:style style:name="T18" style:family="text">
      <style:text-properties style:text-underline-style="none" fo:font-weight="normal" officeooo:rsid="006da90c" style:font-weight-asian="normal" style:font-weight-complex="normal"/>
    </style:style>
    <style:style style:name="T19" style:family="text">
      <style:text-properties style:text-underline-style="none" fo:font-weight="normal" officeooo:rsid="00735a86" style:font-weight-asian="normal" style:font-weight-complex="normal"/>
    </style:style>
    <style:style style:name="T20" style:family="text">
      <style:text-properties style:text-underline-style="none" officeooo:rsid="004f612f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12f6d2" style:font-weight-asian="bold" style:font-weight-complex="bold"/>
    </style:style>
    <style:style style:name="T23" style:family="text">
      <style:text-properties style:text-underline-style="none" officeooo:rsid="00686318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0d3e3" style:font-weight-asian="bold" style:font-weight-complex="bold"/>
    </style:style>
    <style:style style:name="T26" style:family="text">
      <style:text-properties fo:font-size="11pt" officeooo:rsid="001a3b28" style:font-size-asian="11pt" style:font-size-complex="11pt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1a3b28" style:font-size-asian="11pt" style:font-weight-asian="bold" style:font-size-complex="11pt" style:font-weight-complex="bold"/>
    </style:style>
    <style:style style:name="T29" style:family="text">
      <style:text-properties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fo:font-size="11pt" fo:font-weight="bold" officeooo:rsid="00395cd7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fo:font-size="11pt" fo:font-weight="normal" officeooo:rsid="00711e92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fo:font-size="11pt" fo:font-weight="normal" officeooo:rsid="00364e5c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4" style:family="text">
      <style:text-properties fo:font-size="11pt" officeooo:rsid="0012f6d2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5" style:family="text">
      <style:text-properties fo:font-size="11pt" officeooo:rsid="00395cd7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6" style:family="text">
      <style:text-properties fo:font-size="11pt" officeooo:rsid="006863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7" style:family="text">
      <style:text-properties fo:font-size="11pt" officeooo:rsid="006a3d00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8" style:family="text">
      <style:text-properties fo:font-size="11pt" officeooo:rsid="00735a86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9" style:family="text">
      <style:text-properties officeooo:rsid="0064b80b"/>
    </style:style>
    <style:style style:name="T40" style:family="text">
      <style:text-properties officeooo:rsid="00686318"/>
    </style:style>
    <style:style style:name="T41" style:family="text">
      <style:text-properties officeooo:rsid="0012f6d2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officeooo:rsid="0063f530" style:font-size-asian="10pt" style:font-size-complex="10pt"/>
    </style:style>
    <style:style style:name="T44" style:family="text">
      <style:text-properties fo:font-size="10pt" officeooo:rsid="003e6995" style:font-size-asian="10pt" style:font-size-complex="10pt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6a3d00" style:font-weight-asian="normal" style:font-weight-complex="normal"/>
    </style:style>
    <style:style style:name="T47" style:family="text">
      <style:text-properties officeooo:rsid="006b3423"/>
    </style:style>
    <style:style style:name="T48" style:family="text">
      <style:text-properties officeooo:rsid="006c2bec"/>
    </style:style>
    <style:style style:name="T49" style:family="text">
      <style:text-properties officeooo:rsid="006da90c"/>
    </style:style>
    <style:style style:name="T50" style:family="text">
      <style:text-properties officeooo:rsid="00735a8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42">Wodzisław Śląski </text:span><text:span text:style-name="T43">17</text:span><text:span text:style-name="T42">.</text:span><text:span text:style-name="T44">07</text:span><text:span text:style-name="T42">.201</text:span><text:span text:style-name="T44">9r.</text:span></text:p>
      <text:p text:style-name="P6"><text:span text:style-name="Domyślna_20_czcionka_20_akapitu"><text:span text:style-name="T25">Zapytanie ofertowe</text:span></text:span></text:p>
      <text:p text:style-name="P5"/>
      <text:list xml:id="list1672171909527408602" text:style-name="L1">
        <text:list-item>
          <text:p text:style-name="P18">Z<text:span text:style-name="T40">amawiający</text:span>:</text:p>
          <text:p text:style-name="P21">Wspólnota Mieszkaniowa Nieruchomości przy ul. Tysiąclecia 78 i 92 w Wodzisławiu Śląskim</text:p>
          <text:p text:style-name="P21">w imieniu której dział<text:span text:style-name="T39">a </text:span><text:span text:style-name="T11">...</text:span><text:span text:style-name="T12">Domaro Sp z o.o </text:span><text:span text:style-name="T16">z siedzibą przy</text:span><text:span text:style-name="T12"> </text:span><text:span text:style-name="T16">ul. Dr L. Mendego 2</text:span><text:span text:style-name="T12"> </text:span><text:span text:style-name="T13">w Wodzisł</text:span><text:span text:style-name="T14">a</text:span><text:span text:style-name="T13">wiu Śląskim.</text:span><text:span text:style-name="T15"> </text:span></text:p>
          <text:p text:style-name="P27"/>
        </text:list-item>
        <text:list-item>
          <text:p text:style-name="P29"><text:span text:style-name="T20">P</text:span><text:span text:style-name="T23">rzedmiot zamówienia</text:span><text:span text:style-name="T9">:</text:span></text:p>
          <text:p text:style-name="P22"><text:span text:style-name="T10">Kapitalny remont </text:span><text:span text:style-name="T17">8 </text:span><text:span text:style-name="T10">balkonów </text:span><text:span text:style-name="T17">w </text:span><text:span text:style-name="T10">budynku </text:span><text:span text:style-name="T19">wielorodzinnym 5 kondygnacyjnym </text:span><text:span text:style-name="T10">przy <text:s text:c="36"/>ul. Tysiąclecia 78 i 92 w Wodzisławiu Śląskim. </text:span></text:p>
          <text:p text:style-name="P24"><text:span text:style-name="T10">Balkony z płyt żelbetowych o wymiarach</text:span><text:span text:style-name="T18"> </text:span><text:span text:style-name="T10">1,10 x 5,0</text:span><text:span text:style-name="T18">0</text:span><text:span text:style-name="T10"> m. Płyty gr. 10 cm z balustradami stalowymi.</text:span></text:p>
          <text:p text:style-name="P23"/>
        </text:list-item>
        <text:list-item>
          <text:p text:style-name="P28">Zakres głównych prac remontowych:</text:p>
        </text:list-item>
      </text:list>
      <text:list xml:id="list277107059071860873" text:style-name="L2">
        <text:list-item>
          <text:p text:style-name="P11">roboty przygotowawcze: zabezpieczenie wejść do lokali użytkowych,</text:p>
        </text:list-item>
        <text:list-item>
          <text:p text:style-name="P12">roboty rozbiórkowe tj. demontaż balustrad, skucie w<text:span text:style-name="T48">ierzchnich warstw balkonów (do płyty konstrukcyjnej)</text:span>, <text:span text:style-name="T48">odbicie </text:span>luźnych tynków, <text:span text:style-name="T47">rozbiórka </text:span>obróbek blacharskich, <text:span text:style-name="T48">oczyszczenie <text:s text:c="37"/>z odspojonych elementów,</text:span></text:p>
        </text:list-item>
        <text:list-item>
          <text:p text:style-name="P12">wywóz i utylizacja odpadów porozbiórkowych</text:p>
        </text:list-item>
        <text:list-item>
          <text:p text:style-name="P12">naprawa <text:span text:style-name="T48">skorodowanych </text:span>płyt balkonowych <text:span text:style-name="T48">(roboty wykonać w odpowiednio dobranej technologii, którą należy przedłożyć w złożonej ofercie),</text:span></text:p>
        </text:list-item>
        <text:list-item>
          <text:p text:style-name="P13">wykonanie<text:span text:style-name="T49"> nowych izolacji przeciwwodnych,</text:span></text:p>
        </text:list-item>
        <text:list-item>
          <text:p text:style-name="P15">wykonanie nowych wylewek ze spadkiem</text:p>
        </text:list-item>
        <text:list-item>
          <text:p text:style-name="P14">montaż nowych obróbek blacharskich,</text:p>
        </text:list-item>
        <text:list-item>
          <text:p text:style-name="P14">uzupełnienie tynków <text:span text:style-name="T49">na balkonach </text:span>wraz z wykończeniem malarskim</text:p>
        </text:list-item>
        <text:list-item>
          <text:p text:style-name="P16">wykonanie i montaż <text:span text:style-name="T50">nowych </text:span>balustrad balkonowych (<text:span text:style-name="T50">balustrady do uzgodnienia z zamawiającym</text:span>)</text:p>
        </text:list-item>
        <text:list-item>
          <text:p text:style-name="P14">roboty porządkowe</text:p>
        </text:list-item>
      </text:list>
      <text:p text:style-name="P10"/>
      <text:p text:style-name="P9">Wymagania Zamawiającego:</text:p>
      <text:p text:style-name="P8">Zaleca się, aby Wykonawca dokonał wizji lokalnej w przedmiocie zamówienia oraz uzyskał na swoją odpowiedzialność i ryzyko wszelkie istotne informacje, które mogą być konieczne do przygotowania oferty. Wizja lokalna zostanie dokonana na koszt własny Wykonawcy.</text:p>
      <text:p text:style-name="P17"><text:span text:style-name="T45">Wyklucza się możliwość roszczeń Wykonawcy związanych z błędnym skalkulowaniem ceny lub pominięciem elementów niezbędnych do wykonania umowy.</text:span></text:p>
      <text:p text:style-name="P7"/>
      <text:list xml:id="list8223305924158607339" text:style-name="L3">
        <text:list-item>
          <text:p text:style-name="P19"><text:span text:style-name="T22">Termin real</text:span><text:span text:style-name="T21">izacji zamówienia</text:span><text:span text:style-name="T24">: <text:s/></text:span><text:span text:style-name="T46">do końca listopada </text:span><text:span text:style-name="T41">2019r.</text:span></text:p>
          <text:p text:style-name="P25"/>
        </text:list-item>
        <text:list-item>
          <text:p text:style-name="P20"><text:span text:style-name="T27">Gwarancja:</text:span><text:span text:style-name="Domyślna_20_czcionka_20_akapitu"><text:span text:style-name="T31"> </text:span></text:span><text:span text:style-name="Domyślna_20_czcionka_20_akapitu"><text:span text:style-name="T32">36 m-cy</text:span></text:span></text:p>
          <text:p text:style-name="P34"><text:span text:style-name="Domyślna_20_czcionka_20_akapitu"><text:span text:style-name="T32"/></text:span></text:p>
        </text:list-item>
        <text:list-item>
          <text:p text:style-name="P34"><text:span text:style-name="T29">Kryteria wyboru oferty</text:span><text:span text:style-name="T33">: </text:span><text:span text:style-name="T34">100% cena</text:span></text:p>
          <text:p text:style-name="P31"/>
        </text:list-item>
        <text:list-item>
          <text:p text:style-name="P34"><text:span text:style-name="T28">Termin płatności:</text:span><text:span text:style-name="T26"> 30 dni od dnia odbioru</text:span></text:p>
          <text:p text:style-name="P26"/>
        </text:list-item>
        <text:list-item>
          <text:p text:style-name="P34"><text:span text:style-name="T29">Dopuszcza się złożenie oferty: </text:span><text:span text:style-name="T33">w <text:s/>formie pisemnej na adres: …DOMARO Spółka z o.o. <text:s text:c="29"/>ul. </text:span><text:span text:style-name="T38">d</text:span><text:span text:style-name="T33">r. L. Mendego 2, 44-300 Wodzisław Śląski, za pośrednictwem poczty elektronicznej na adres <text:s text:c="4"/>e-mail </text:span><text:a xlink:type="simple" xlink:href="mailto:sekretariat@domaro.com.pl" text:style-name="Internet_20_link" text:visited-style-name="Visited_20_Internet_20_Link"><text:span text:style-name="T33">sekretariat@domaro.com.pl</text:span></text:a></text:p>
          <text:p text:style-name="P32"/>
        </text:list-item>
        <text:list-item>
          <text:p text:style-name="P34"><text:span text:style-name="T30">Termin składania ofert:</text:span><text:span text:style-name="T35"> </text:span><text:span text:style-name="T36">14</text:span><text:span text:style-name="T35">.</text:span><text:span text:style-name="T36">08</text:span><text:span text:style-name="T35">.201</text:span><text:span text:style-name="T37">9 </text:span><text:span text:style-name="T35">r. </text:span></text:p>
          <text:p text:style-name="P33"/>
        </text:list-item>
        <text:list-item>
          <text:p text:style-name="P30">Dodatkowe informacje:</text:p>
          <text:p text:style-name="P35"><text:span text:style-name="T6">Wszelkich informacji udziela Pani Katarzyna Kazik telefon </text:span><text:span text:style-name="T7">(</text:span><text:span text:style-name="T6">32</text:span><text:span text:style-name="T7">) </text:span><text:span text:style-name="T6">455 30 37 wew. </text:span><text:span text:style-name="T8">23</text:span><text:span text:style-name="T6">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7"><text:span text:style-name="Domyślna_20_czcionka_20_akapitu"><text:span text:style-name="T6">Zamawiający zastrzega sobie możliwość unieważnienia zapytania ofertowego bez podania przyczyny na każdym etapie jego trwania.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8"><text:span text:style-name="Domyślna_20_czcionka_20_akapitu"><text:span text:style-name="T3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left="10.001cm" fo:margin-right="0cm" fo:hyphenation-ladder-count="no-limit" fo:text-indent="0cm" style:auto-text-indent="false" fo:keep-with-next="always">
        <style:tab-stops>
          <style:tab-stop style:position="-10.00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kst_20_podstawow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/>
    </style:style>
    <style:style style:name="Tekst_20_podstawowy_20_wcięty" style:display-name="Tekst podstawowy wcięty" style:family="paragraph" style:parent-style-name="Normalny">
      <style:paragraph-properties fo:margin-left="3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3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ize="11pt" style:font-size-asian="11pt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Tekst_20_podstawowy_20_wcięty_20_Znak" style:display-name="Tekst podstawowy wcięty Znak" style:family="text" style:parent-style-name="Domyślna_20_czcionka_20_akapitu1">
      <style:text-properties fo:font-size="12pt" fo:language="pl" fo:country="PL" style:font-size-asian="12pt" style:language-complex="ar" style:country-complex="SA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bold" style:font-size-asian="9.60000038146973pt" style:font-weight-asian="bold" style:font-size-complex="11pt" style:font-weight-complex="bold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language-asian="zh" style:country-asian="C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4_20_Znak" style:display-name="Nagłówek 4 Znak" style:family="text" style:parent-style-name="Domyślna_20_czcionka_20_akapitu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Liberation Serif"/>
      </text:list-level-style-bullet>
      <text:list-level-style-bullet text:level="2" text:style-name="WW_5f_CharLFO3LVL2" text:bullet-char="◦">
        <style:list-level-properties/>
        <style:text-properties style:font-name="Courier New"/>
      </text:list-level-style-bullet>
      <text:list-level-style-bullet text:level="3" text:style-name="WW_5f_CharLFO3LVL3" text:bullet-char="▪">
        <style:list-level-properties/>
        <style:text-properties style:font-name="Courier New"/>
      </text:list-level-style-bullet>
      <text:list-level-style-bullet text:level="4" text:style-name="WW_5f_CharLFO3LVL4" text:bullet-char="">
        <style:list-level-properties/>
        <style:text-properties style:font-name="Liberation Serif"/>
      </text:list-level-style-bullet>
      <text:list-level-style-bullet text:level="5" text:style-name="WW_5f_CharLFO3LVL5" text:bullet-char="◦">
        <style:list-level-properties/>
        <style:text-properties style:font-name="Courier New"/>
      </text:list-level-style-bullet>
      <text:list-level-style-bullet text:level="6" text:style-name="WW_5f_CharLFO3LVL6" text:bullet-char="▪">
        <style:list-level-properties/>
        <style:text-properties style:font-name="Courier New"/>
      </text:list-level-style-bullet>
      <text:list-level-style-bullet text:level="7" text:style-name="WW_5f_CharLFO3LVL7" text:bullet-char="">
        <style:list-level-properties/>
        <style:text-properties style:font-name="Liberation Serif"/>
      </text:list-level-style-bullet>
      <text:list-level-style-bullet text:level="8" text:style-name="WW_5f_CharLFO3LVL8" text:bullet-char="◦">
        <style:list-level-properties/>
        <style:text-properties style:font-name="Courier New"/>
      </text:list-level-style-bullet>
      <text:list-level-style-bullet text:level="9" text:style-name="WW_5f_CharLFO3LVL9" text:bullet-char="▪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MP2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 style:font-weight-complex="bold"/>
    </style:style>
    <style:style style:name="MP3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style:font-size-asian="6.5pt" style:font-name-complex="Arial" style:font-size-complex="6.5pt"/>
    </style:style>
    <style:style style:name="MP4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fo:language="en" fo:country="US" style:font-size-asian="6.5pt" style:font-name-complex="Arial" style:font-size-complex="6.5pt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MT3" style:family="text">
      <style:text-properties style:font-name="Arial" fo:font-size="6.5pt" fo:font-weight="bold" style:font-size-asian="6.5pt" style:font-weight-asian="bold" style:font-name-complex="Arial" style:font-size-complex="6.5pt"/>
    </style:style>
    <style:style style:name="MT4" style:family="text">
      <style:text-properties style:font-name="Arial" fo:font-size="6.5pt" style:font-size-asian="6.5pt" style:font-name-complex="Arial" style:font-size-complex="6.5pt"/>
    </style:style>
    <style:style style:name="MT5" style:family="text">
      <style:text-properties style:font-name="Arial" fo:font-size="6.5pt" fo:language="en" fo:country="US" style:font-size-asian="6.5pt" style:font-name-complex="Arial" style:font-size-complex="6.5pt"/>
    </style:style>
    <style:style style:name="M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0.496cm" fo:margin-left="2.037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onnector text:anchor-type="paragraph" draw:z-index="0" draw:name="AutoShape 3" draw:style-name="Mgr1" draw:type="line" svg:x1="-0.426cm" svg:y1="0.247cm" svg:x2="15.51cm" svg:y2="0.247cm" svg:d="M-427 247h15937" svg:viewBox="0 0 15939 2"><text:p/></draw:connector><text:span text:style-name="Domyślna_20_czcionka_20_akapitu"><text:span text:style-name="MT1"/></text:span></text:p>
        <text:p text:style-name="MP2"/>
        <text:p text:style-name="MP1"><text:span text:style-name="Domyślna_20_czcionka_20_akapitu"><text:span text:style-name="MT2">Siedziba Spółki:<text:tab/> <text:s text:c="18"/>ADM1 <text:tab/><text:tab/><text:tab/> <text:s text:c="2"/></text:span></text:span><text:span text:style-name="Domyślna_20_czcionka_20_akapitu"><text:span text:style-name="MT3">ADM2</text:span></text:span><text:span text:style-name="Domyślna_20_czcionka_20_akapitu"><text:span text:style-name="MT4"><text:tab/> <text:s/><text:tab/><text:tab/> <text:s text:c="13"/></text:span></text:span><text:span text:style-name="Domyślna_20_czcionka_20_akapitu"><text:span text:style-name="MT2">ADM3</text:span></text:span></text:p>
        <text:p text:style-name="MP3">ul. dr. L. Mendego 2 ; <text:tab/> <text:s text:c="18"/>ul. Tysiąclecia 1a<text:tab/><text:tab/> <text:s text:c="2"/>ul. Kubsza 15 <text:tab/><text:tab/> <text:s text:c="13"/>ul. Górnicza 32</text:p>
        <text:p text:style-name="MP3">44-300 Wodzisław Śląski <text:s text:c="17"/>44-300 Wodzisław Śląski <text:tab/> <text:s text:c="2"/>44-300 Wodzisław Śląski<text:tab/> <text:s text:c="13"/>44-307 Wodzisław Śląski</text:p>
        <text:p text:style-name="MP4">(32) 455 30 37<text:tab/> <text:s text:c="18"/>(32) 455 25 40, (32) 455 36 83<text:tab/> <text:s text:c="2"/>(32)494 40 14 <text:tab/><text:tab/> <text:s text:c="13"/>(32) 456 23 69<text:tab/></text:p>
        <text:p text:style-name="MP1"><text:span text:style-name="Domyślna_20_czcionka_20_akapitu"><text:span text:style-name="MT5">email: </text:span></text:span><text:a xlink:type="simple" xlink:href="mailto:sekretariat@domaro.com.pl" office:target-frame-name="_top" xlink:show="replace" text:style-name="Internet_20_link" text:visited-style-name="Visited_20_Internet_20_Link"><text:span text:style-name="Hiperłącze"><text:span text:style-name="MT5">sekretariat@domaro.com.pl</text:span></text:span></text:a><text:span text:style-name="Domyślna_20_czcionka_20_akapitu"><text:span text:style-name="MT5"> <text:s text:c="2"/>email: </text:span></text:span><text:a xlink:type="simple" xlink:href="mailto:administracja@domaro.com.pl" office:target-frame-name="_top" xlink:show="replace" text:style-name="Internet_20_link" text:visited-style-name="Visited_20_Internet_20_Link"><text:span text:style-name="Hiperłącze"><text:span text:style-name="MT5">administracja@domaro.com.pl</text:span></text:span></text:a><text:span text:style-name="Domyślna_20_czcionka_20_akapitu"><text:span text:style-name="MT5"> <text:s text:c="2"/>email: </text:span></text:span><text:a xlink:type="simple" xlink:href="mailto:administracja.kubsza@domaro.com" office:target-frame-name="_top" xlink:show="replace" text:style-name="Internet_20_link" text:visited-style-name="Visited_20_Internet_20_Link"><text:span text:style-name="Hiperłącze"><text:span text:style-name="MT5">administracja.kubsza@domaro.com</text:span></text:span></text:a><text:span text:style-name="Domyślna_20_czcionka_20_akapitu"><text:span text:style-name="MT5"> <text:s/>email: </text:span></text:span><text:a xlink:type="simple" xlink:href="mailto:jedlownik@domaro.com.pl" office:target-frame-name="_top" xlink:show="replace" text:style-name="Internet_20_link" text:visited-style-name="Visited_20_Internet_20_Link"><text:span text:style-name="Hiperłącze"><text:span text:style-name="MT5">jedlownik@domaro.com.pl</text:span></text:span></text:a></text:p>
        <text:p text:style-name="MP1"><text:span text:style-name="Domyślna_20_czcionka_20_akapitu"><text:span text:style-name="MT5"><text:tab/><text:tab/><text:tab/></text:span></text:span><text:a xlink:type="simple" xlink:href="mailto:remonty@domaro.com.pl" office:target-frame-name="_top" xlink:show="replace" text:style-name="Internet_20_link" text:visited-style-name="Visited_20_Internet_20_Link"><text:span text:style-name="Hiperłącze"><text:span text:style-name="MT5">remonty@domaro.com.pl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ZAKŁAD GOSPODARKI MIESZKANIOWEJ I REMONTOWEJ</meta:initial-creator>
    <meta:creation-date>2017-07-05T09:59:00Z</meta:creation-date>
    <dc:date>2019-07-17T12:58:42.918000000</dc:date>
    <meta:print-date>2019-07-17T12:35:22.077000000</meta:print-date>
    <meta:editing-cycles>37</meta:editing-cycles>
    <meta:editing-duration>PT16H36M27S</meta:editing-duration>
    <meta:document-statistic meta:table-count="0" meta:image-count="0" meta:object-count="0" meta:page-count="1" meta:paragraph-count="37" meta:word-count="382" meta:character-count="3015" meta:non-whitespace-character-count="2414"/>
    <meta:template xlink:type="simple" xlink:actuate="onRequest" xlink:title="" xlink:href="file://192.168.1.12/Techniczny/Kasia/ogłoszenie.odt/Normal"/>
  </office:meta>
</office:document-meta>
</file>