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F0" style:family="paragraph">
      <style:paragraph-properties fo:break-before="page"/>
    </style:style>
    <style:style style:name="P4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 fo:hyphenate="true"/>
    </style:style>
    <style:style style:name="P5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9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CFCFC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CFCFC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CFCFC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CFCFC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CFCFC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CFCFC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CFCFC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CFCFC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CFCFC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list-style-name="LFO1" style:family="paragraph">
      <style:paragraph-properties fo:text-align="justify" style:vertical-align="auto" fo:margin-bottom="0in" fo:line-height="100%"/>
      <style:text-properties fo:hyphenate="true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list-style-name="LFO1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true"/>
    </style:style>
    <style:style style:name="P38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pl" style:country-asian="PL" fo:hyphenate="true"/>
    </style:style>
    <style:style style:name="P44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pl" style:country-asian="PL" fo:hyphenate="true"/>
    </style:style>
    <style:style style:name="P45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pl" style:country-asian="PL" fo:hyphenate="true"/>
    </style:style>
    <style:style style:name="P46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pl" style:country-asian="PL" fo:hyphenate="true"/>
    </style:style>
    <style:style style:name="P4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pl" style:country-asian="PL" fo:hyphenate="true"/>
    </style:style>
    <style:style style:name="P48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pl" style:country-asian="PL" fo:hyphenate="true"/>
    </style:style>
  </office:automatic-styles>
  <office:body>
    <office:text text:use-soft-page-breaks="true">
      <text:p text:style-name="P1"/>
      <text:p text:style-name="P4">Prezes Zarządu …Domaro Spółka z o.o. w Wodzisławiu Śląskim</text:p>
      <text:p text:style-name="P5"/>
      <text:p text:style-name="P6"/>
      <text:p text:style-name="P7">INFORMUJE</text:p>
      <text:p text:style-name="P8"/>
      <text:p text:style-name="P9"><text:span text:style-name="T10">że na tablicy ogłoszeń w siedzibie <text:s/>Urzędu Miasta Wodzisławia Śl</text:span><text:span text:style-name="T11">. przy <text:s/></text:span><text:span text:style-name="T12"><text:s/>ul. Bogumi</text:span><text:span text:style-name="T13">ń</text:span><text:span text:style-name="T14">skiej 4b oraz siedzibie Spółki przy ul. dr. L</text:span><text:span text:style-name="T15">. Mendego 2 w Wodzisławiu Śl.<text:s/></text:span><text:span text:style-name="T16">zgodnie</text:span><text:span text:style-name="T17"><text:s/></text:span><text:span text:style-name="T18">z art. 35 ust.</text:span><text:span text:style-name="T19">1<text:s/></text:span><text:span text:style-name="T20"><text:s text:c="14"/></text:span><text:span text:style-name="T21">i 2 ustawy z dnia 21<text:s/></text:span><text:span text:style-name="T22">sierpnia 1997 r. o gospodarce<text:s/></text:span><text:span text:style-name="T23">nieruchomościami (tekst jednolity Dz.U.<text:s/></text:span><text:span text:style-name="T24"><text:s text:c="15"/></text:span><text:span text:style-name="T25">z 2020 r. poz. 1990 z późn. zm.),</text:span><text:span text:style-name="T26"><text:s/>wywieszony <text:s/>został do publicznej wiadom</text:span><text:span text:style-name="T27">o</text:span><text:span text:style-name="T28">ści na okres 21 dni wykaz n/w nieruchomości, stanowiących</text:span><text:span text:style-name="T29"><text:s/></text:span><text:span text:style-name="T30">własność Gminy Miasta Wodzisławia Śląski</text:span><text:span text:style-name="T31">e</text:span><text:span text:style-name="T32">go, przeznaczonych do oddania <text:s/>w najem:</text:span></text:p>
      <text:list text:style-name="LFO1" text:continue-numbering="true">
        <text:list-item>
          <text:p text:style-name="P33"><text:span text:style-name="T34">Lokal użytkowy o pow. 89,28 m2 w tym pow. magazynowa 34,15 m2 oraz pow.<text:s/></text:span><text:span text:style-name="T35"><text:s text:c="20"/></text:span><text:span text:style-name="T36">piwniczna 17,00 m2, położony w budynku przy ul. Wojska Polskiego 16 <text:s text:c="23"/>w Wodzisławiu Śl.,</text:span></text:p>
        </text:list-item>
        <text:list-item>
          <text:p text:style-name="P37">Lokal użytkowy o pow. 63,44 m2, położony w budynku przy ul. Rynek 23 <text:s text:c="18"/>w Wodzisławiu Śl.</text:p>
        </text:list-item>
      </text:list>
      <text:p text:style-name="P38"><text:span text:style-name="T39">Wykaz został umieszczony na stronie BIP …Domaro Sp. z o.o. oraz stronie Urzędu Miasta <text:s text:c="2"/>pod adresem:<text:s/></text:span><text:span text:style-name="T40">http://domaro.bip.gmwodzislawsl.finn.pl</text:span><text:span text:style-name="T41">,<text:s/></text:span><text:a xlink:href="http://www.wodzislaw-slaski.pl" office:target-frame-name="_top" xlink:show="replace"><text:span text:style-name="T42">www.wodzislaw-slaski.pl</text:span></text:a></text:p>
      <text:p text:style-name="P43"/>
      <text:p text:style-name="P44"/>
      <text:p text:style-name="P45"/>
      <text:p text:style-name="P46"><text:s text:c="59"/>Prezes Zarządu</text:p>
      <text:p text:style-name="P47"><text:s text:c="58"/>Barbara Chrobok</text:p>
      <text:p text:style-name="P4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ing"><text:span text:style-name="T2"><draw:frame draw:style-name="a0" draw:name="Obraz3" text:anchor-type="as-char" svg:x="0in" svg:y="0in" svg:width="6.3in" svg:height="0.86732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Stopka"><text:span text:style-name="T3"><draw:frame draw:style-name="a1" draw:name="Obraz4" text:anchor-type="as-char" svg:x="0in" svg:y="0in" svg:width="5.93346in" svg:height="0.6in" style:rel-width="scale" style:rel-height="scale"><draw:image xlink:href="media/image2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 Rokowska-Szyroki</meta:initial-creator>
    <dc:creator>Anna Niewiadomska</dc:creator>
    <meta:creation-date>2021-02-24T09:32:00Z</meta:creation-date>
    <dc:date>2021-02-24T09:32:00Z</dc: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61" meta:row-count="9" meta:non-whitespace-character-count="1083"/>
  </office:meta>
</office:document-meta>
</file>