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34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3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4">Prezes Zarządu …Domaro Spółka z o.o. w Wodzisławiu Śląskim</text:p>
      <text:p text:style-name="P5"/>
      <text:p text:style-name="P6"/>
      <text:p text:style-name="P7">INFORMUJE</text:p>
      <text:p text:style-name="P8"/>
      <text:p text:style-name="P9"><text:span text:style-name="T10">że na tablicy ogłoszeń w siedzibie <text:s/>Urzędu Miasta Wodzisławia Śl. przy <text:s text:c="2"/>ul. Bogumińskiej 4b oraz siedzibie<text:s/></text:span><text:span text:style-name="T11">Spółki przy ul. dr. L. Mendego 2 w Wodzisławiu Śl.<text:s/></text:span><text:span text:style-name="T12">zgodnie</text:span><text:span text:style-name="T13"><text:s/></text:span><text:span text:style-name="T14">z art. 35 ust.1 <text:s text:c="14"/>i 2 ustawy z dnia 21 sierpnia 1997 r. o gospodarce nieruchomościami (tekst jednolity Dz.U. <text:s text:c="15"/>z 2020 r. poz. 1990 z późn. zm.),</text:span><text:span text:style-name="T15"><text:s/>wywieszony <text:s/>został do publi</text:span><text:span text:style-name="T16">cznej wiadomości na okres 21 dni wykaz n/w nieruchomości, stanowiących własność</text:span><text:span text:style-name="T17"><text:s/>…Domaro Sp. z o.o. oraz własność<text:s/></text:span><text:span text:style-name="T18"><text:s/>Gm</text:span><text:span text:style-name="T19">i</text:span><text:span text:style-name="T20">ny Mi</text:span><text:span text:style-name="T21">a</text:span><text:span text:style-name="T22">sta W</text:span><text:span text:style-name="T23">o</text:span><text:span text:style-name="T24">dz</text:span><text:span text:style-name="T25">i</text:span><text:span text:style-name="T26">sł</text:span><text:span text:style-name="T27">a</text:span><text:span text:style-name="T28">wia Śl</text:span><text:span text:style-name="T29">ą</text:span><text:span text:style-name="T30">ski</text:span><text:span text:style-name="T31">e</text:span><text:span text:style-name="T32">go, przeznaczonych do oddania <text:s/>w najem:</text:span></text:p>
      <text:list text:style-name="LFO1" text:continue-numbering="true">
        <text:list-item>
          <text:p text:style-name="P33">Lokal użytkowy o pow. 31,37 m2, położony w budynku przy ul. Jana Pawła II <text:s text:c="6"/>pawilon 3 <text:s/>w Wodzisławiu<text:s/>Śl.,</text:p>
        </text:list-item>
        <text:list-item>
          <text:p text:style-name="P34">Garaż o pow. 13,84 m2, położony w budynku przy ul. Stefana Żeromskiego 5 <text:s text:c="21"/>w Wodzisławiu Śl.</text:p>
        </text:list-item>
      </text:list>
      <text:p text:style-name="P35"><text:span text:style-name="T36">Wykaz został umieszczony na stronie BIP …Domaro Sp. z o.o. oraz stronie Urzędu Miasta <text:s text:c="2"/>pod adresem:<text:s/></text:span><text:span text:style-name="T37">http://domaro.bip.gmwodzislawsl.finn.</text:span><text:span text:style-name="T38">pl</text:span><text:span text:style-name="T39">,<text:s/></text:span><text:a xlink:href="http://www.wodzislaw-slaski.pl" office:target-frame-name="_top" xlink:show="replace"><text:span text:style-name="T40">www.wodzislaw-slaski.pl</text:span></text:a></text:p>
      <text:p text:style-name="P41"/>
      <text:p text:style-name="P42"/>
      <text:p text:style-name="P43"/>
      <text:p text:style-name="P44"><text:s text:c="59"/>Prezes Zarządu</text:p>
      <text:p text:style-name="P45"><text:s text:c="58"/>Barbara Chrobok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Obraz3" text:anchor-type="as-char" svg:x="0in" svg:y="0in" svg:width="6.3in" svg:height="0.86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4" text:anchor-type="as-char" svg:x="0in" svg:y="0in" svg:width="5.93346in" svg:height="0.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okowska-Szyroki</meta:initial-creator>
    <dc:creator>Anna Niewiadomska</dc:creator>
    <meta:creation-date>2021-03-22T08:44:00Z</meta:creation-date>
    <dc:date>2021-03-23T06:03:00Z</dc:date>
    <meta:template xlink:href="Normal" xlink:type="simple"/>
    <meta:editing-cycles>3</meta:editing-cycles>
    <meta:editing-duration>PT60S</meta:editing-duration>
    <meta:document-statistic meta:page-count="1" meta:paragraph-count="2" meta:word-count="173" meta:character-count="1210" meta:row-count="8" meta:non-whitespace-character-count="1039"/>
  </office:meta>
</office:document-meta>
</file>