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ust.1 <text:s text:c="14"/>i 2 ustawy z dnia 21 sierpnia 1997 r. o gospodarce nieruchomościami (tekst jednolity Dz.U. <text:s text:c="15"/>z 2020 r. poz. 1990 z późn. zm.),</text:span><text:span text:style-name="T15"><text:s/>wywieszony <text:s/>został do publi</text:span><text:span text:style-name="T16">cznej wiadomości na okres 21 dni wykaz n/w nieruchomości, stanowiąc</text:span><text:span text:style-name="T17">ej<text:s/></text:span><text:span text:style-name="T18">własność <text:s/>Gm</text:span><text:span text:style-name="T19">i</text:span><text:span text:style-name="T20">ny Mi</text:span><text:span text:style-name="T21">a</text:span><text:span text:style-name="T22">sta W</text:span><text:span text:style-name="T23">o</text:span><text:span text:style-name="T24">dz</text:span><text:span text:style-name="T25">i</text:span><text:span text:style-name="T26">sł</text:span><text:span text:style-name="T27">a</text:span><text:span text:style-name="T28">wia Śl</text:span><text:span text:style-name="T29">ą</text:span><text:span text:style-name="T30">ski</text:span><text:span text:style-name="T31">e</text:span><text:span text:style-name="T32">go, przeznaczon</text:span><text:span text:style-name="T33">ej<text:s/></text:span><text:span text:style-name="T34">do oddania <text:s/>w najem:</text:span></text:p>
      <text:list text:style-name="LFO1" text:continue-numbering="true">
        <text:list-item>
          <text:p text:style-name="P35">Garaż<text:s/>nr 5<text:s/>o pow.<text:s/>17,50<text:s/>m2, położony<text:s/>przy ul.<text:s/>Plac Zwycięstwa<text:s/>w Wodzisławiu Śl.</text:p>
        </text:list-item>
      </text:list>
      <text:p text:style-name="P36"><text:span text:style-name="T37">Wykaz został umieszczony na stronie BIP …Domaro Sp. z o.o. oraz stronie Urzędu Miasta <text:s text:c="2"/>pod adresem:<text:s/></text:span><text:span text:style-name="T38">htt</text:span><text:span text:style-name="T39">p://domaro.bip.gmwodzislawsl.finn.pl</text:span><text:span text:style-name="T40">,<text:s/></text:span><text:a xlink:href="http://www.wodzislaw-slaski.pl" office:target-frame-name="_top" xlink:show="replace"><text:span text:style-name="T41">www.wodzislaw-slaski.pl</text:span></text:a></text:p>
      <text:p text:style-name="P42"/>
      <text:p text:style-name="P43"/>
      <text:p text:style-name="P44"/>
      <text:p text:style-name="P45"><text:s text:c="59"/>Prezes Zarządu</text:p>
      <text:p text:style-name="P46"><text:s text:c="58"/>Barbara<text:s/>Chrobok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4-20T08:01:00Z</meta:creation-date>
    <dc:date>2021-04-20T08:01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33" meta:row-count="7" meta:non-whitespace-character-count="888"/>
  </office:meta>
</office:document-meta>
</file>