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18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19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2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. przy <text:s text:c="2"/>ul. Bogumińskiej 4b oraz siedzibie<text:s/></text:span><text:span text:style-name="T11">Spółki przy ul. dr. L. Mendego 2 w Wodzisławiu Śl.<text:s/></text:span><text:span text:style-name="T12">zgodnie</text:span><text:span text:style-name="T13"><text:s/></text:span><text:span text:style-name="T14">z art. 35 <text:s text:c="17"/>ust.1 i 2 ustawy z dnia 21 sierpnia 1997 r. o gospodarce nieruchomościami (Dz.U. z 2020 r. poz. 1990 ze zmianami.),</text:span><text:span text:style-name="T15"><text:s/>wywieszony <text:s/>został do publicznej wiadomości na okres 2</text:span><text:span text:style-name="T16">1 dni <text:s text:c="16"/>wykaz n/w nieruchomości, stanowiących własność <text:s/>Gminy Miasta Wodzisławia <text:s/>Śląskiego oraz własność …Domaro Sp. z o.o., <text:s/>przeznaczonych do oddania <text:s/>w najem:</text:span></text:p>
      <text:list text:style-name="LFO1" text:continue-numbering="true">
        <text:list-item>
          <text:p text:style-name="P17">Lokal użytkowy o pow. 26,57 m2, położony w budynku przy ul. Ks. Płk. Wilhelma Kubsza 28<text:s/>A<text:s/>w Wodzisławiu Śl.,</text:p>
        </text:list-item>
        <text:list-item>
          <text:p text:style-name="P18">Lokal użytkowy o pow. 7,44 m2, położony w budynku przy ul. Ks. Płk. Wilhelma Kubsza 15 w Wodzisławiu Śl.,</text:p>
        </text:list-item>
        <text:list-item>
          <text:p text:style-name="P19">Lokal użytkowy o pow. 8,44 m2, położony w budynku przy ul. Ks. Płk. Wilhelma Kubsza 15 w Wodzisławiu Śl.</text:p>
        </text:list-item>
      </text:list>
      <text:p text:style-name="P20"><text:span text:style-name="T21">Wykaz został umie</text:span><text:span text:style-name="T22">szczony na stronie BIP …Domaro Sp. z o.o. oraz stronie Urzędu Miasta <text:s text:c="2"/>pod adresem:<text:s/></text:span><text:span text:style-name="T23">http://domaro.bip.gmwodzislawsl.finn.pl</text:span><text:span text:style-name="T24">,<text:s/></text:span><text:a xlink:href="http://www.wodzislaw-slaski.pl" office:target-frame-name="_top" xlink:show="replace"><text:span text:style-name="T25">www.wodzislaw-slaski.pl</text:span></text:a></text:p>
      <text:p text:style-name="P26"/>
      <text:p text:style-name="P27"/>
      <text:p text:style-name="P28"/>
      <text:p text:style-name="P29"><text:s text:c="59"/>Prezes Zarządu</text:p>
      <text:p text:style-name="P30"><text:s text:c="58"/>Barbara Chrobok</text:p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6-14T10:41:00Z</meta:creation-date>
    <dc:date>2021-06-14T11:33:00Z</dc:date>
    <meta:template xlink:href="Normal" xlink:type="simple"/>
    <meta:editing-cycles>4</meta:editing-cycles>
    <meta:editing-duration>PT240S</meta:editing-duration>
    <meta:document-statistic meta:page-count="1" meta:paragraph-count="2" meta:word-count="185" meta:character-count="1299" meta:row-count="9" meta:non-whitespace-character-count="1116"/>
  </office:meta>
</office:document-meta>
</file>