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CFCF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4">Prezes Zarządu …Domaro Spółka z o.o. w Wodzisławiu Śląskim</text:p>
      <text:p text:style-name="P5"/>
      <text:p text:style-name="P6"/>
      <text:p text:style-name="P7">INFORMUJE</text:p>
      <text:p text:style-name="P8"/>
      <text:p text:style-name="P9"><text:span text:style-name="T10">że na tablicy ogłoszeń w siedzibie <text:s/>Urzędu Miasta Wodzisławia Śl. przy <text:s text:c="2"/>ul. Bogumińskiej 4b oraz siedzibie<text:s/></text:span><text:span text:style-name="T11">Spółki przy ul. dr. L. Mendego 2 w Wodzisławiu Śl.<text:s/></text:span><text:span text:style-name="T12">zgodnie</text:span><text:span text:style-name="T13"><text:s/></text:span><text:span text:style-name="T14">z art. 35 <text:s text:c="17"/>ust.</text:span><text:span text:style-name="T15"><text:s/></text:span><text:span text:style-name="T16">1 i 2 ustawy z dnia 21 sierpnia 1997 r. o gospodarce nieruchomościami (Dz.U. z 2020 r. poz. 1990 ze zmianami.),</text:span><text:span text:style-name="T17"><text:s/>wywieszony <text:s/>został do publicznej wiadomości na okres 2</text:span><text:span text:style-name="T18">1 dni <text:s text:c="16"/>wykaz n/w nieruchomości, stanowiąc</text:span><text:span text:style-name="T19">ej<text:s/></text:span><text:span text:style-name="T20">własność <text:s/>Gminy Miasta Wodzisławia <text:s/>Śląskiego</text:span><text:span text:style-name="T21">, <text:s/>przeznaczon</text:span><text:span text:style-name="T22">ej</text:span><text:span text:style-name="T23"><text:s/>do oddania <text:s/>w najem:</text:span></text:p>
      <text:list text:style-name="LFO1" text:continue-numbering="true">
        <text:list-item>
          <text:p text:style-name="P24">Garaż<text:s/><text:s/>o pow.<text:s/>9,74<text:s/>m2, położony w budynku przy ul.<text:s/>Bolesława Prusa 18 <text:s text:c="36"/>w Wodzisławiu Śl.</text:p>
        </text:list-item>
      </text:list>
      <text:p text:style-name="P25"><text:span text:style-name="T26">Wykaz został um</text:span><text:span text:style-name="T27">ieszczony na stronie BIP …Domaro Sp. z o.o. oraz stronie Urzędu Miasta <text:s text:c="2"/>pod adresem:<text:s/></text:span><text:span text:style-name="T28">http://domaro.bip.gmwodzislawsl.finn.pl</text:span><text:span text:style-name="T29">,<text:s/></text:span><text:a xlink:href="http://www.wodzislaw-slaski.pl" office:target-frame-name="_top" xlink:show="replace"><text:span text:style-name="T30">www.wodzislaw-slaski.pl</text:span></text:a></text:p>
      <text:p text:style-name="P31"/>
      <text:p text:style-name="P32"/>
      <text:p text:style-name="P33"/>
      <text:p text:style-name="P34"><text:s text:c="59"/>Prezes Zarządu</text:p>
      <text:p text:style-name="P35"><text:s text:c="58"/>Barbara Chrobok</text:p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Obraz3" text:anchor-type="as-char" svg:x="0in" svg:y="0in" svg:width="6.3in" svg:height="0.8673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text:span text:style-name="T3"><draw:frame draw:style-name="a1" draw:name="Obraz4" text:anchor-type="as-char" svg:x="0in" svg:y="0in" svg:width="5.93346in" svg:height="0.6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Rokowska-Szyroki</meta:initial-creator>
    <dc:creator>Anna Niewiadomska</dc:creator>
    <meta:creation-date>2021-07-01T08:46:00Z</meta:creation-date>
    <dc:date>2021-07-01T08:46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69" meta:row-count="7" meta:non-whitespace-character-count="918"/>
  </office:meta>
</office:document-meta>
</file>