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P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list-style-name="LFO1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P2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3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3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3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</office:automatic-styles>
  <office:body>
    <office:text text:use-soft-page-breaks="true">
      <text:p text:style-name="P1"/>
      <text:p text:style-name="P4">Prezes Zarządu …Domaro Spółka z o.o. w Wodzisławiu Śląskim</text:p>
      <text:p text:style-name="P5"/>
      <text:p text:style-name="P6"/>
      <text:p text:style-name="P7">INFORMUJE</text:p>
      <text:p text:style-name="P8"/>
      <text:p text:style-name="P9"><text:span text:style-name="T10">że na tablicy ogłoszeń w siedzibie <text:s/>Urzędu Miasta Wodzisławia Śl. przy <text:s text:c="2"/>ul. Bogumińskiej 4b oraz siedzibie<text:s/></text:span><text:span text:style-name="T11">Spółki przy ul. dr. L. Mendego 2 w Wodzisławiu Śl.<text:s/></text:span><text:span text:style-name="T12">zgodnie</text:span><text:span text:style-name="T13"><text:s/></text:span><text:span text:style-name="T14">z art. 35 <text:s text:c="17"/>ust. 1 i 2 ustawy z dnia 21 sierpnia 1997 r. o gospodarc</text:span><text:span text:style-name="T15">e nieruchomościami (Dz.U. z 2021</text:span><text:span text:style-name="T16"><text:s/>r. poz. 1990 ze zmianami.),</text:span><text:span text:style-name="T17"><text:s/>wywieszony <text:s/>został do publicznej wiadomości na okres<text:s/></text:span><text:span text:style-name="T18">21 dni <text:s text:c="16"/>wykaz n/w nieruchomości, stanowiącej własność <text:s/></text:span><text:span text:style-name="T19">…Domaro Sp. z o.o.</text:span><text:span text:style-name="T20">, <text:s/>przeznaczonej do o</text:span><text:span text:style-name="T21">d</text:span><text:span text:style-name="T22">d</text:span><text:span text:style-name="T23">a</text:span><text:span text:style-name="T24">nia <text:s/>w n</text:span><text:span text:style-name="T25">a</text:span><text:span text:style-name="T26">jem:</text:span></text:p>
      <text:list text:style-name="LFO1" text:continue-numbering="true">
        <text:list-item>
          <text:p text:style-name="P27">Lokal o pow.<text:s/>31,37<text:s/>m2, położony w budynku przy ul.<text:s/>Jana Pawła II 3<text:s text:c="37"/>w Wodzisławiu Śl.</text:p>
        </text:list-item>
      </text:list>
      <text:p text:style-name="P28"><text:span text:style-name="T29">Wykaz został umieszczony na stronie BIP …Domaro Sp. z o.o. oraz stronie Urzędu Miasta <text:s text:c="2"/>pod adresem:<text:s/></text:span><text:span text:style-name="T30">http://domaro.bip.gmwodzislawsl.finn.pl</text:span><text:span text:style-name="T31">,<text:s/></text:span><text:a xlink:href="http://www.wodzislaw-slaski.pl" office:target-frame-name="_top" xlink:show="replace"><text:span text:style-name="T32">www.wodzislaw-slaski.pl</text:span></text:a></text:p>
      <text:p text:style-name="P33"/>
      <text:p text:style-name="P34"/>
      <text:p text:style-name="P35"/>
      <text:p text:style-name="P36"><text:s text:c="37"/><text:s text:c="22"/>Prezes Zarządu</text:p>
      <text:p text:style-name="P37"><text:s text:c="58"/>Barbara Chrobok</text:p>
      <text:p text:style-name="P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><text:span text:style-name="T2"><draw:frame draw:style-name="a0" draw:name="Obraz3" text:anchor-type="as-char" svg:x="0in" svg:y="0in" svg:width="6.3in" svg:height="0.8673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text:span text:style-name="T3"><draw:frame draw:style-name="a1" draw:name="Obraz4" text:anchor-type="as-char" svg:x="0in" svg:y="0in" svg:width="5.93346in" svg:height="0.6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Rokowska-Szyroki</meta:initial-creator>
    <dc:creator>Anna Niewiadomska</dc:creator>
    <meta:creation-date>2021-08-26T08:42:00Z</meta:creation-date>
    <dc:date>2021-08-26T08:42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49" meta:row-count="7" meta:non-whitespace-character-count="901"/>
  </office:meta>
</office:document-meta>
</file>