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60000009B67CB68EC6FC402E5.jpg" manifest:media-type="image/jpeg"/>
  <manifest:file-entry manifest:full-path="Pictures/100000000000037A0000005A5F20AAA460EB78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7" style:family="paragraph" style:parent-style-name="Normalny" style:master-page-name="MPF0">
      <style:paragraph-properties style:page-number="auto" fo:break-before="page"/>
    </style:style>
    <style:style style:name="P8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style:font-name-asian="Times New Roman" style:font-size-asian="12pt" style:language-asian="zh" style:country-asian="CN" style:font-size-complex="12pt" fo:hyphenate="true" loext:hyphenation-no-caps="false"/>
    </style:style>
    <style:style style:name="P9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6daba" style:font-name-asian="Times New Roman" style:font-size-asian="12pt" style:language-asian="zh" style:country-asian="CN" style:font-size-complex="12p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16daba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6" style:family="text">
      <style:text-properties officeooo:rsid="0016daba"/>
    </style:style>
    <style:style style:name="T7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9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/>
    </style:style>
    <style:style style:name="T10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 style:font-style-complex="italic"/>
    </style:style>
    <style:style style:name="T11" style:family="text">
      <style:text-properties officeooo:rsid="0017f264"/>
    </style:style>
    <style:style style:name="T12" style:family="text">
      <style:text-properties officeooo:rsid="00184c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5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5">zgodnie</text:span></text:span><text:span text:style-name="Domyślna_20_czcionka_20_akapitu"><text:span text:style-name="T2"> </text:span></text:span><text:span text:style-name="Domyślna_20_czcionka_20_akapitu"><text:span text:style-name="T5">z art. 35 <text:s text:c="17"/>ust. 1 i 2 ustawy z dnia 21 sierpnia 1997 r. o gospodarce nieruchomościami (Dz. U. z 2021 r. poz. 1990 ze zmianami.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4">ych</text:span></text:span><text:span text:style-name="Domyślna_20_czcionka_20_akapitu"><text:span text:style-name="T2"> własność <text:s/>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list xml:id="list1905337282" text:style-name="L1">
        <text:list-item>
          <text:p text:style-name="P8"><text:span text:style-name="T6">lokal użytkowy </text:span>o pow. <text:span text:style-name="T11">37,77</text:span> m2 <text:span text:style-name="T12">w tym pow. magazynowa 5,87 m2</text:span>, położon<text:span text:style-name="T6">y</text:span> <text:s text:c="27"/>w budynku przy ul. <text:span text:style-name="T11">Sądowej 2</text:span> <text:s/>w Wodzisławiu Śl.,</text:p>
        </text:list-item>
        <text:list-item>
          <text:p text:style-name="P9">lokal użytkowy o pow. <text:span text:style-name="T11">42,50 </text:span>m2 <text:span text:style-name="T11">w tym pow. magazynowa 20,55 m2</text:span>, położony <text:s text:c="25"/>w budynku przy ul. <text:span text:style-name="T11">26 Marca 23 w </text:span><text:s/>Wodzisławiu Śl.</text:p>
        </text:list-item>
      </text:list>
      <text:p text:style-name="P5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7">du Miasta <text:s text:c="2"/>pod adresem: </text:span></text:span><text:span text:style-name="Domyślna_20_czcionka_20_akapitu"><text:span text:style-name="T8">http://domaro.bip.gmwodzislawsl.finn.pl</text:span></text:span><text:span text:style-name="Domyślna_20_czcionka_20_akapitu"><text:span text:style-name="T7">,</text:span></text:span><text:span text:style-name="Domyślna_20_czcionka_20_akapitu"><text:span text:style-name="T9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0">www.wodzislaw-slaski.pl</text:span></text:span></text:a></text:p>
      <text:p text:style-name="P6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67CB68EC6FC402E5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5F20AAA460EB7802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Katarzyna Rokowska-Szyroki</meta:initial-creator>
    <meta:creation-date>2021-08-26T08:42:00Z</meta:creation-date>
    <dc:date>2021-10-22T08:31:26.258000000</dc:date>
    <meta:editing-cycles>6</meta:editing-cycles>
    <meta:editing-duration>PT10M</meta:editing-duration>
    <meta:document-statistic meta:table-count="0" meta:image-count="2" meta:object-count="0" meta:page-count="1" meta:paragraph-count="10" meta:word-count="154" meta:character-count="1211" meta:non-whitespace-character-count="819"/>
    <meta:template xlink:type="simple" xlink:actuate="onRequest" xlink:title="" xlink:href="../Ogłoszenie%20o%20wywieszeniu%20wykazu%2021%20dni%20-%20Jana%20Pawła%20II%203.odt/Normal"/>
  </office:meta>
</office:document-meta>
</file>