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8" style:family="paragraph" style:parent-style-name="Normalny" style:master-page-name="MPF0">
      <style:paragraph-properties style:page-number="auto" fo:break-before="page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6daba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a1cf1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2" style:family="text">
      <style:text-properties officeooo:rsid="0017f264"/>
    </style:style>
    <style:style style:name="T13" style:family="text">
      <style:text-properties officeooo:rsid="00188066"/>
    </style:style>
    <style:style style:name="T14" style:family="text">
      <style:text-properties officeooo:rsid="0019568d"/>
    </style:style>
    <style:style style:name="T15" style:family="text">
      <style:text-properties officeooo:rsid="001a1c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ej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5">ej </text:span></text:span><text:span text:style-name="Domyślna_20_czcionka_20_akapitu"><text:span text:style-name="T2">do oddania <text:s/>w najem:</text:span></text:span></text:p>
      <text:list xml:id="list2032170007" text:style-name="L1">
        <text:list-item>
          <text:p text:style-name="P9">lokal użytkowy o pow. <text:span text:style-name="T15">63,44</text:span><text:span text:style-name="T13"> </text:span>m2, położony w budynku przy ul. <text:span text:style-name="T15">Rynek</text:span><text:span text:style-name="T12"> 23 <text:s text:c="11"/></text:span><text:span text:style-name="T13"><text:s text:c="19"/></text:span><text:span text:style-name="T12">w </text:span><text:s/>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7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atarzyna Rokowska-Szyroki</meta:initial-creator>
    <meta:creation-date>2021-08-26T08:42:00Z</meta:creation-date>
    <dc:date>2022-03-07T11:45:30.614000000</dc:date>
    <meta:editing-cycles>9</meta:editing-cycles>
    <meta:editing-duration>PT14M</meta:editing-duration>
    <meta:document-statistic meta:table-count="0" meta:image-count="2" meta:object-count="0" meta:page-count="1" meta:paragraph-count="9" meta:word-count="125" meta:character-count="1030" meta:non-whitespace-character-count="688"/>
    <meta:template xlink:type="simple" xlink:actuate="onRequest" xlink:title="" xlink:href="../../2021/Ogłoszenie%20o%20wywieszeniu%20wykazu%2021%20dni%20-%20Jana%20Pawła%20II%203.odt/Normal"/>
  </office:meta>
</office:document-meta>
</file>