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officeooo:rsid="002676d3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2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3" style:family="text">
      <style:text-properties officeooo:rsid="0020453a"/>
    </style:style>
    <style:style style:name="T14" style:family="text">
      <style:text-properties style:font-name="Times New Roman" officeooo:rsid="00223556"/>
    </style:style>
    <style:style style:name="T15" style:family="text">
      <style:text-properties officeooo:rsid="0024713d"/>
    </style:style>
    <style:style style:name="T16" style:family="text">
      <style:text-properties officeooo:rsid="002477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7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7">zgodnie</text:span></text:span><text:span text:style-name="Domyślna_20_czcionka_20_akapitu"><text:span text:style-name="T2"> </text:span></text:span><text:span text:style-name="Domyślna_20_czcionka_20_akapitu"><text:span text:style-name="T7">z art. 35 <text:s text:c="17"/>ust. 1 i 2 ustawy z dnia 21 sierpnia 1997 r. o gospodarce nieruchomościami (Dz. U. z 2021 r. </text:span></text:span><text:span text:style-name="Domyślna_20_czcionka_20_akapitu"><text:span text:style-name="T8">poz. 1899 z późn. zm</text:span></text:span><text:span text:style-name="Domyślna_20_czcionka_20_akapitu"><text:span text:style-name="T7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6">ej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6">ej</text:span></text:span><text:span text:style-name="Domyślna_20_czcionka_20_akapitu"><text:span text:style-name="T2"> do oddania w najem:</text:span></text:span></text:p>
      <text:p text:style-name="P5"/>
      <text:list text:style-name="L1">
        <text:list-item>
          <text:p text:style-name="P10"><text:span text:style-name="T15">lokal użytkowy</text:span><text:span text:style-name="T13"> o pow. </text:span><text:span text:style-name="T16">52,55</text:span><text:span text:style-name="T13"> </text:span>m<text:span text:style-name="T14">²</text:span>, położony w budynku prz<text:span text:style-name="T13">y ul. </text:span><text:span text:style-name="T15">26 Marca 23</text:span><text:span text:style-name="T13"> <text:s text:c="22"/>w Wodzisławiu Śląskim. </text:span></text:p>
          <text:p text:style-name="P11"/>
        </text:list-item>
      </text:list>
      <text:p text:style-name="P6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9">du Miasta <text:s text:c="2"/>pod adresem: </text:span></text:span><text:span text:style-name="Domyślna_20_czcionka_20_akapitu"><text:span text:style-name="T10">http://domaro.bip.gmwodzislawsl.finn.pl</text:span></text:span><text:span text:style-name="Domyślna_20_czcionka_20_akapitu"><text:span text:style-name="T9">,</text:span></text:span><text:span text:style-name="Domyślna_20_czcionka_20_akapitu"><text:span text:style-name="T11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2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3-08-17T11:01:47.358000000</dc:date>
    <meta:editing-cycles>19</meta:editing-cycles>
    <meta:editing-duration>PT3H29M1S</meta:editing-duration>
    <meta:document-statistic meta:table-count="0" meta:image-count="2" meta:object-count="0" meta:page-count="1" meta:paragraph-count="9" meta:word-count="128" meta:character-count="1028" meta:non-whitespace-character-count="695"/>
    <meta:template xlink:type="simple" xlink:actuate="onRequest" xlink:title="" xlink:href="../../2021/Ogłoszenie%20o%20wywieszeniu%20wykazu%2021%20dni%20-%20Jana%20Pawła%20II%203.odt/Normal"/>
  </office:meta>
</office:document-meta>
</file>