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style:font-name="Times New Roman" officeooo:rsid="00223556"/>
    </style:style>
    <style:style style:name="T14" style:family="text">
      <style:text-properties officeooo:rsid="0024713d"/>
    </style:style>
    <style:style style:name="T15" style:family="text">
      <style:text-properties officeooo:rsid="0024cf26"/>
    </style:style>
    <style:style style:name="T16" style:family="text">
      <style:text-properties officeooo:rsid="0027502c"/>
    </style:style>
    <style:style style:name="T17" style:family="text">
      <style:text-properties officeooo:rsid="0027f7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text:style-name="L1">
        <text:list-item>
          <text:p text:style-name="P10"><text:span text:style-name="T14">lokal użytkowy</text:span><text:span text:style-name="T12"> o pow. </text:span><text:span text:style-name="T17">17,18</text:span><text:span text:style-name="T12"> </text:span>m<text:span text:style-name="T13">²</text:span>, położony w budynku prz<text:span text:style-name="T12">y <text:s text:c="41"/>ul. </text:span><text:span text:style-name="T15">Kubsza 28</text:span><text:span text:style-name="T12"> </text:span><text:span text:style-name="T16">A</text:span><text:span text:style-name="T12"> w Wodzisławiu Śląskim. </text:span></text:p>
          <text:p text:style-name="P11"/>
        </text:list-item>
      </text:list>
      <text:p text:style-name="P7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4-03-04T12:32:09.037000000</dc:date>
    <meta:editing-cycles>20</meta:editing-cycles>
    <meta:editing-duration>PT3H31M38S</meta:editing-duration>
    <meta:document-statistic meta:table-count="0" meta:image-count="2" meta:object-count="0" meta:page-count="1" meta:paragraph-count="9" meta:word-count="128" meta:character-count="1050" meta:non-whitespace-character-count="697"/>
    <meta:template xlink:type="simple" xlink:actuate="onRequest" xlink:title="" xlink:href="../../../2021/Ogłoszenie%20o%20wywieszeniu%20wykazu%2021%20dni%20-%20Jana%20Pawła%20II%203.odt/Normal"/>
  </office:meta>
</office:document-meta>
</file>