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text-align="center" style:vertical-align="auto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7" style:parent-style-name="Normalny" style:family="paragraph">
      <style:paragraph-properties fo:text-align="center" style:vertical-align="auto" fo:margin-left="0.25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1" style:parent-style-name="Normalny" style:family="paragraph">
      <style:paragraph-properties fo:text-align="center" style:vertical-align="auto" fo:margin-left="0.2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Akapitzlistą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Tekstpodstawow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complex="Times New Roman" style:letter-kerning="false"/>
    </style:style>
    <style:style style:name="P74" style:parent-style-name="Tekstpodstawow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style:letter-kerning="false"/>
    </style:style>
    <style:style style:name="P75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7" style:parent-style-name="Akapitzlistą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Akapitzlistą" style:family="paragraph">
      <style:paragraph-properties fo:text-align="justify" style:vertical-align="auto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3" style:parent-style-name="Akapitzlistą" style:family="paragraph">
      <style:paragraph-properties fo:text-align="justify" style:vertical-align="auto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6" style:parent-style-name="Akapitzlistą" style:family="paragraph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7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8" style:parent-style-name="Akapitzlistą" style:family="paragraph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Akapitzlistą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7" style:parent-style-name="Normalny" style:family="paragraph">
      <style:paragraph-properties style:vertical-align="auto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  <style:style style:name="P102" style:parent-style-name="Standard" style:family="paragraph">
      <style:text-properties style:font-name="Times New Roman" fo:font-size="10pt" style:font-size-asian="10pt" style:font-size-complex="10pt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P104" style:parent-style-name="Standard" style:family="paragraph">
      <style:text-properties style:font-name="Times New Roman" fo:font-size="10pt" style:font-size-asian="10pt" style:font-size-complex="10pt"/>
    </style:style>
    <style:style style:name="P105" style:parent-style-name="Standard" style:family="paragraph">
      <style:text-properties style:font-name="Times New Roman" fo:font-size="10pt" style:font-size-asian="10pt" style:font-size-complex="10pt"/>
    </style:style>
    <style:style style:name="P106" style:parent-style-name="Standard" style:family="paragraph">
      <style:text-properties style:font-name="Times New Roman" fo:font-size="10pt" style:font-size-asian="10pt" style:font-size-complex="10pt"/>
    </style:style>
    <style:style style:name="P107" style:parent-style-name="Standard" style:family="paragraph">
      <style:text-properties style:font-name="Times New Roman" fo:font-size="10pt" style:font-size-asian="10pt" style:font-size-complex="10pt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P109" style:parent-style-name="Standard" style:family="paragraph">
      <style:text-properties style:font-name="Times New Roman" fo:font-size="10pt" style:font-size-asian="10pt" style:font-size-complex="10pt"/>
    </style:style>
    <style:style style:name="P110" style:parent-style-name="Standard" style:family="paragraph"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Standard" style:family="paragraph">
      <style:text-properties style:font-name="Times New Roman" fo:font-size="10pt" style:font-size-asian="10pt" style:font-size-complex="10pt"/>
    </style:style>
    <style:style style:name="P114" style:parent-style-name="Standard" style:family="paragraph">
      <style:text-properties style:font-name="Times New Roman" fo:font-size="10pt" style:font-size-asian="10pt" style:font-size-complex="10pt"/>
    </style:style>
    <style:style style:name="P115" style:parent-style-name="Standard" style:family="paragraph">
      <style:text-properties style:font-name="Times New Roman" fo:font-size="10pt" style:font-size-asian="10pt" style:font-size-complex="10pt"/>
    </style:style>
    <style:style style:name="P116" style:parent-style-name="Standard" style:family="paragraph">
      <style:text-properties style:font-name="Times New Roman" fo:font-size="10pt" style:font-size-asian="10pt" style:font-size-complex="10pt"/>
    </style:style>
    <style:style style:name="P117" style:parent-style-name="Standard" style:family="paragraph">
      <style:text-properties style:font-name="Times New Roman" fo:font-size="10pt" style:font-size-asian="10pt" style:font-size-complex="10pt"/>
    </style:style>
    <style:style style:name="P118" style:parent-style-name="Standard" style:family="paragraph">
      <style:text-properties style:font-name="Times New Roman" fo:font-size="10pt" style:font-size-asian="10pt" style:font-size-complex="10pt"/>
    </style:style>
    <style:style style:name="P119" style:parent-style-name="Standard" style:family="paragraph">
      <style:text-properties style:font-name="Times New Roman" fo:font-size="10pt" style:font-size-asian="10pt" style:font-size-complex="10pt"/>
    </style:style>
    <style:style style:name="P120" style:parent-style-name="Standard" style:family="paragraph">
      <style:text-properties style:font-name="Times New Roman" fo:font-size="10pt" style:font-size-asian="10pt" style:font-size-complex="10pt"/>
    </style:style>
    <style:style style:name="P121" style:parent-style-name="Standard" style:family="paragraph">
      <style:text-properties style:font-name="Times New Roman" fo:font-size="10pt" style:font-size-asian="10pt" style:font-size-complex="10pt"/>
    </style:style>
    <style:style style:name="P122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odzisław Śląski<text:s/>28.07.2017</text:p>
      <text:p text:style-name="P49">L.dz.DT.2112.47.2017</text:p>
      <text:p text:style-name="P50"/>
      <text:p text:style-name="P51"><text:span text:style-name="T52"><text:tab/></text:span><text:span text:style-name="T53"><text:s/></text:span><text:span text:style-name="T54">Ogłoszenie dla zamówienia publicznego o wartości<text:s/></text:span><text:span text:style-name="T55"><text:line-break/></text:span><text:span text:style-name="T56">nieprzekraczającej równowartości 30.000 euro</text:span></text:p>
      <text:p text:style-name="P57"><text:span text:style-name="T58">na<text:s/></text:span><text:span text:style-name="T59">„Wymianę stolarki okiennej w<text:s/></text:span><text:span text:style-name="T60">lokalach mieszkalnych stanowiących<text:s/></text:span></text:p>
      <text:p text:style-name="P61">własność Gminy – Miasta Wodzisław Śląski”.</text:p>
      <text:p text:style-name="P62"/>
      <text:p text:style-name="P63"><text:span text:style-name="T64">W <text:s/>związku <text:s/>z <text:s/>prowadzonym <text:s/>postępowaniem o <text:s/>udzielenie <text:s/>zamówienia <text:s/>publicznego <text:s text:c="6"/>o <text:s/>wartości nieprzekraczającej <text:s/>równowartości 30.000 euro <text:s/>zwracam <text:s/>się <text:s/>z <text:s/>prośbą<text:s/></text:span><text:span text:style-name="T65"><text:s text:c="11"/>o <text:s/>przedstawienie oferty cenowej wykonania zamówienia, zgodnie ze szczegółowym opisem zawartym w załączniku nr 1 do niniejszego ogłoszenia.</text:span></text:p>
      <text:p text:style-name="P66"/>
      <text:p text:style-name="P67"/>
      <text:list text:style-name="LFO4" text:continue-numbering="true">
        <text:list-item>
          <text:p text:style-name="P68">Termin realizacji zamówienia:<text:s/>08.08.2017</text:p>
        </text:list-item>
      </text:list>
      <text:p text:style-name="P69"/>
      <text:list text:style-name="LFO4" text:continue-numbering="true">
        <text:list-item>
          <text:p text:style-name="P70">Warunki płatności: przelew 30 dni od daty wpływu faktury.<text:line-break/></text:p>
        </text:list-item>
        <text:list-item>
          <text:p text:style-name="P71"><text:span text:style-name="T72">Warunki gwarancji:<text:s/></text:span><text:span text:style-name="T73">okres gwarancji na stolarkę okienną zgodnie kartą gwarancyjną producenta stolarki okiennej oraz co najmniej 3 lata gwarancji na wykonane roboty budowlano-montażowe.</text:span></text:p>
        </text:list-item>
      </text:list>
      <text:p text:style-name="P74"/>
      <text:list text:style-name="LFO4" text:continue-numbering="true">
        <text:list-item>
          <text:p text:style-name="P75">Kryteria wyboru oferty: najniższa kwota brutto.<text:line-break/></text:p>
        </text:list-item>
        <text:list-item>
          <text:p text:style-name="P76">Ofertę stanowiącą załącznik nr 2, zawierającą żądane informacje proszę złożyć do dnia <text:s/>02.08.2017<text:s/>do godziny<text:s/>14.00</text:p>
        </text:list-item>
        <text:list-item>
          <text:p text:style-name="P77">Dopuszcza się złożenie oferty:<text:line-break/>- <text:s/>w <text:s/>formie pisemnej na adres: …DOMARO Spółka z o.o. ul. dr. L. Mendego 2,</text:p>
        </text:list-item>
      </text:list>
      <text:p text:style-name="P78"><text:s text:c="6"/>44-300 Wodzisław Śląski,<text:line-break/><text:s text:c="5"/>- <text:s/>za pośrednictwem poczty elektronicznej na adres e-mail: sekretariat@domaro.com.pl</text:p>
      <text:p text:style-name="P79"/>
      <text:list text:style-name="LFO4" text:continue-numbering="true">
        <text:list-item>
          <text:p text:style-name="P80"><text:span text:style-name="T81">Zamawiający zastrzega sobie możliwość unieważnienia zapytania ofertowego bez podania przyczyny na każdym etapie jego trwania.</text:span></text:p>
        </text:list-item>
      </text:list>
      <text:p text:style-name="P82"/>
      <text:list text:style-name="LFO4" text:continue-numbering="true">
        <text:list-item>
          <text:p text:style-name="P83"><text:span text:style-name="T84">W toku badania i oceny ofert Zamawiający może żądać od ofere</text:span><text:span text:style-name="T85">ntów wyjaśnień dotyczących treści złożonych ofert.</text:span></text:p>
        </text:list-item>
      </text:list>
      <text:p text:style-name="P86"/>
      <text:list text:style-name="LFO4" text:continue-numbering="true">
        <text:list-item>
          <text:p text:style-name="P87">Wszelkich informacji udziela Dział Techniczny, Pani Katarzyna Kazik telefon 32 455 30 37 wew. 30.</text:p>
        </text:list-item>
      </text:list>
      <text:p text:style-name="P88"/>
      <text:p text:style-name="P89"/>
      <text:soft-page-break/>
      <text:list text:style-name="LFO4" text:continue-numbering="true">
        <text:list-item>
          <text:p text:style-name="P90">W przypadku wybrania Państwa oferty zostaną Państwo powiadomieni o wszelkich formalnościach, które należy wypełnić przed podpisaniem umowy oraz o terminie podpisania umowy.</text:p>
        </text:list-item>
      </text:list>
      <text:p text:style-name="P91"/>
      <text:p text:style-name="P92"><text:a xlink:href="http://ogloszenia.wodzislaw-slaski.pl/wp-content/uploads/2015/03/załącznik-nr-1-do-ogłoszenia.odt" office:target-frame-name="_top" xlink:show="replace"><text:span text:style-name="T93">Załącznik nr 1</text:span></text:a><text:span text:style-name="T94">- szczegół</text:span><text:span text:style-name="T95">owy opis przedmiotu zamówienia,<text:s/></text:span><text:span text:style-name="T96">szkic stolarki</text:span></text:p>
      <text:p text:style-name="P97"><text:a xlink:href="http://ogloszenia.wodzislaw-slaski.pl/wp-content/uploads/2015/03/załącznik-nr-2-do-ogłoszenia.doc" office:target-frame-name="_top" xlink:show="replace"><text:span text:style-name="T98">Załącznik nr 2</text:span></text:a><text:span text:style-name="T99"><text:s/>– druk oferty<text:s/></text:span></text:p>
      <text:p text:style-name="P100">Załącznik nr 3 – projekt umowy</text:p>
      <text:p text:style-name="Standard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bullet text:level="2" text:style-name="WW_CharLFO3LVL2" text:bullet-char="◦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Courier New"/>
      </text:list-level-style-bullet>
      <text:list-level-style-bullet text:level="4" text:style-name="WW_CharLFO3LVL4" text:bullet-char="">
        <style:list-level-properties/>
        <style:text-properties style:font-name="Liberation Serif"/>
      </text:list-level-style-bullet>
      <text:list-level-style-bullet text:level="5" text:style-name="WW_CharLFO3LVL5" text:bullet-char="◦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Courier New"/>
      </text:list-level-style-bullet>
      <text:list-level-style-bullet text:level="7" text:style-name="WW_CharLFO3LVL7" text:bullet-char="">
        <style:list-level-properties/>
        <style:text-properties style:font-name="Liberation Serif"/>
      </text:list-level-style-bullet>
      <text:list-level-style-bullet text:level="8" text:style-name="WW_CharLFO3LVL8" text:bullet-char="◦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3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3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7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4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1.37083in" svg:y1="0.10278in" svg:x2="6.29722in" svg:y2="0.10278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9"/>ADM1<text:s/></text:span><text:span text:style-name="T24"><text:tab/></text:span><text:span text:style-name="T25"><text:tab/></text:span><text:span text:style-name="T26"><text:tab/><text:s text:c="3"/></text:span><text:span text:style-name="T27">ADM2</text:span><text:span text:style-name="T28"><text:tab/><text:s text:c="2"/></text:span><text:span text:style-name="T29"><text:tab/></text:span><text:span text:style-name="T30"><text:tab/><text:s text:c="14"/></text:span><text:span text:style-name="T31">ADM3</text:span></text:p>
        <text:p text:style-name="P32">ul. dr. L. Mendego 2 ;<text:s/><text:tab/><text:s text:c="19"/>ul. Tysiąclecia 1a<text:tab/><text:tab/><text:s text:c="3"/>ul. Kubsza 15<text:s/><text:tab/><text:tab/><text:s text:c="14"/>ul. Górnicza 32</text:p>
        <text:p text:style-name="P33">44-300 Wodzisław Śląski <text:s text:c="17"/>44-300 Wodzisław Śląski<text:s/><text:tab/><text:s text:c="3"/>44-300 Wodzisław Śląski<text:tab/><text:s text:c="14"/>44-307 Wodzisław Śląski</text:p>
        <text:p text:style-name="P34">(32) 455 30 37<text:tab/><text:s text:c="19"/>(32) 455 25 40, (32) 455 36 83<text:tab/><text:s text:c="3"/>(32)494 40 14<text:s/><text:tab/><text:tab/><text:s text:c="14"/>(32) 456 23 69<text:tab/></text:p>
        <text:p text:style-name="P35"><text:span text:style-name="T36">email:<text:s/></text:span><text:a xlink:href="mailto:sekretariat@domaro.com.pl" office:target-frame-name="_top" xlink:show="replace"><text:span text:style-name="T37">sekretariat@domaro.com.pl</text:span></text:a><text:span text:style-name="T38"><text:s text:c="3"/>email:<text:s/></text:span><text:a xlink:href="mailto:administracja@domaro.com.pl" office:target-frame-name="_top" xlink:show="replace"><text:span text:style-name="T39">administracja@domaro.com.pl</text:span></text:a><text:span text:style-name="T40"><text:s text:c="3"/>email:<text:s/></text:span><text:a xlink:href="mailto:administracja.kubsza@domaro.com" office:target-frame-name="_top" xlink:show="replace"><text:span text:style-name="T41">administracja.kubsza@domaro.com</text:span></text:a><text:span text:style-name="T42"><text:s text:c="2"/>email:<text:s/></text:span><text:a xlink:href="mailto:jedlownik@domaro.com.pl" office:target-frame-name="_top" xlink:show="replace"><text:span text:style-name="T43">jedlownik@domaro.com.pl</text:span></text:a></text:p>
        <text:p text:style-name="P44"><text:span text:style-name="T45"><text:tab/></text:span><text:span text:style-name="T46"><text:tab/></text:span><text:span text:style-name="T47"><text:tab/></text:span><text:a xlink:href="mailto:remonty@domaro.com.pl" office:target-frame-name="_top" xlink:show="replace"><text:span text:style-name="T4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7-05T09:59:00Z</meta:creation-date>
    <dc:date>2017-07-27T14:51:00Z</dc:date>
    <meta:print-date>2017-07-13T07:24:00Z</meta:print-date>
    <meta:template xlink:href="Normal" xlink:type="simple"/>
    <meta:editing-cycles>7</meta:editing-cycles>
    <meta:editing-duration>PT3180S</meta:editing-duration>
    <meta:document-statistic meta:page-count="2" meta:paragraph-count="4" meta:word-count="308" meta:character-count="2156" meta:row-count="15" meta:non-whitespace-character-count="1852"/>
  </office:meta>
</office:document-meta>
</file>