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language-asian="zh" style:country-asian="CN"/>
    </style:style>
    <style:style style:name="P2" style:parent-style-name="Standard" style:family="paragraph">
      <style:paragraph-properties fo:text-align="end"/>
      <style:text-properties style:language-asian="zh" style:country-asian="CN"/>
    </style:style>
    <style:style style:name="P3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" style:parent-style-name="Normalny" style:family="paragraph">
      <style:paragraph-properties style:vertical-align="auto" fo:margin-left="0.252in">
        <style:tab-stops/>
      </style:paragraph-properties>
      <style:text-properties fo:hyphenate="true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 fo:margin-left="0.25in">
        <style:tab-stops/>
      </style:paragraph-properties>
    </style:style>
    <style:style style:name="P13" style:parent-style-name="Standard" style:family="paragraph">
      <style:paragraph-properties fo:text-align="justify" fo:margin-left="0.25in">
        <style:tab-stops/>
      </style:paragraph-properties>
    </style:style>
    <style:style style:name="P14" style:parent-style-name="Standard" style:family="paragraph">
      <style:paragraph-properties fo:text-align="justify" fo:margin-left="0.25in">
        <style:tab-stops/>
      </style:paragraph-properties>
      <style:text-properties style:font-weight-complex="bold"/>
    </style:style>
    <style:style style:name="P15" style:parent-style-name="Standard" style:family="paragraph">
      <style:paragraph-properties fo:text-align="justify" fo:margin-left="0.25in">
        <style:tab-stops/>
      </style:paragraph-properties>
    </style:style>
    <style:style style:name="P16" style:parent-style-name="Standard" style:family="paragraph">
      <style:paragraph-properties fo:text-align="justify" fo:margin-left="0.25in">
        <style:tab-stops/>
      </style:paragraph-properties>
    </style:style>
    <style:style style:name="P17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18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19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20" style:parent-style-name="Standard" style:family="paragraph">
      <style:paragraph-properties fo:text-align="justify"/>
      <style:text-properties fo:font-weight="bold" style:font-weight-asian="bold"/>
    </style:style>
  </office:automatic-styles>
  <office:body>
    <office:text text:use-soft-page-breaks="true">
      <text:p text:style-name="P1">Załącznik nr 1 do ogłoszenia DT.2112.47.2017 z dnia <text:s/>28.07.2017</text:p>
      <text:p text:style-name="P2"/>
      <text:p text:style-name="P3"/>
      <text:p text:style-name="P4"><text:span text:style-name="T5">Szczegółowy opis przedmiotu zamówienia publicznego o wartości nieprzekraczającej równowartości 30.000 euro na w</text:span><text:span text:style-name="T6">ymianę stolarki okiennej w lokalach mieszkalnych usytuowanych w budynku przy ul. Wojska Polskiego 16/3, ul. Tysiąclecia 92/11, <text:s text:c="6"/>ul. Harcerskiej 6/7, ul. 26 Marca 6/4, ul. Słonecznej 9/10 w Wodzisławiu Śl.</text:span><text:span text:style-name="T7">, <text:s text:c="12"/>stanowiących własność Gminy - Mia</text:span><text:span text:style-name="T8">sta Wodzisław Śląski".</text:span></text:p>
      <text:p text:style-name="P9"/>
      <text:p text:style-name="P10">I. Opis przedmiotu zamówienia</text:p>
      <text:p text:style-name="P11"/>
      <text:p text:style-name="P12">Przedmiotem zamówienia jest: wymiana stolarki okiennej z zachowaniem istniejących gabarytów, polegająca na dostawie okien wykonanych w technologii PCV, kolor biały – profil minimum 5 – komorowy, szyba<text:s/>4/16/4, współczynnik przenikania ciepła K=1,0 wraz z ich montażem i demontażem starych okien, wymianie parapetów zewnętrznych na stalowe powlekane w kolorze brązowym wraz z obróbką i naprawą tynków. Utylizacja zdemontowanych okien i parapetów należy do Wykonawcy.</text:p>
      <text:p text:style-name="P13">Wykonawca przed wykonaniem okiem dokona ich pomiarów oraz pomiarów parapetów, w celu weryfikacji wymiarów planowanych do wymiany okien.</text:p>
      <text:p text:style-name="P14">Okna mają być wykonane zgodnie z normą CE</text:p>
      <text:p text:style-name="P15">W cenę okna należy wliczyć po 1 szt. nawiewnika ciśnieniowego.</text:p>
      <text:p text:style-name="P16"/>
      <text:p text:style-name="P17">2. Szkic orientacyjny dotyczący wykonania i montażu okien</text:p>
      <text:p text:style-name="P18"/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20pt" style:font-size-asian="2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Footnoteanchor" style:display-name="Footnote anchor" style:family="text">
      <style:text-properties style:text-position="super 66.6%"/>
    </style:style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3z1" style:display-name="WW8Num3z1" style:family="text">
      <style:text-properties style:font-name="Symbol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0.6451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145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5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5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5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5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5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5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51in" text:min-label-width="0.25in"/>
        <style:text-properties style:font-name="Wingdings"/>
      </text:list-level-style-bullet>
    </text:list-style>
    <style:style style:name="WW_CharLFO3LVL2" style:family="text">
      <style:text-properties style:font-name="Symbol"/>
    </style:style>
    <text:list-style style:name="WW8Num3" style:display-name="WW8Num3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8Num5" style:display-name="WW8Num5">
      <text:list-level-style-bullet text:level="1" text:style-name="WW_CharLFO5LVL1" text:bullet-char="">
        <style:list-level-properties text:space-before="0.727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284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27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27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27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27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27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27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27in" text:min-label-width="0.25in"/>
        <style:text-properties style:font-name="Wingdings"/>
      </text:list-level-style-bullet>
    </text:list-style>
    <style:style style:name="WW_CharLFO6LVL1" style:family="text">
      <style:text-properties style:font-name="StarSymbol"/>
    </style:style>
    <text:list-style style:name="WW8Num6" style:display-name="WW8Num6">
      <text:list-level-style-bullet text:level="1" text:style-name="WW_CharLFO6LVL1" text:bullet-char="-">
        <style:list-level-properties text:space-before="0in" text:min-label-width="0.25in"/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rozek</meta:initial-creator>
    <dc:creator>User</dc:creator>
    <meta:creation-date>2017-07-05T11:51:00Z</meta:creation-date>
    <dc:date>2017-07-27T14:48:00Z</dc:date>
    <meta:print-date>2017-07-13T07:25:00Z</meta:print-date>
    <meta:template xlink:href="Normal" xlink:type="simple"/>
    <meta:editing-cycles>6</meta:editing-cycles>
    <meta:editing-duration>PT24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79" meta:character-count="1254" meta:row-count="8" meta:non-whitespace-character-count="1077"/>
  </office:meta>
</office:document-meta>
</file>