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text-align="center" style:vertical-align="auto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text-align="center" style:vertical-align="auto" fo:margin-left="0.25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64" style:parent-style-name="Akapitzlistą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65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67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68" style:parent-style-name="Tekstpodstawow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P71" style:parent-style-name="Tekstpodstawow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style:letter-kerning="false" fo:font-size="11.5pt" style:font-size-asian="11.5pt" style:font-size-complex="11.5pt"/>
    </style:style>
    <style:style style:name="P72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3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4" style:parent-style-name="Akapitzlistą" style:family="paragraph">
      <style:paragraph-properties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5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78" style:parent-style-name="Akapitzlistą" style:family="paragraph">
      <style:paragraph-properties fo:text-align="justify" style:vertical-align="auto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1" style:parent-style-name="Akapitzlistą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4" style:parent-style-name="Akapitzlistą" style:family="paragraph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5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6" style:parent-style-name="Akapitzlistą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7" style:parent-style-name="Normalny" style:family="paragraph">
      <style:paragraph-properties style:vertical-align="auto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1" style:parent-style-name="Normalny" style:family="paragraph">
      <style:paragraph-properties style:vertical-align="auto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7" style:parent-style-name="Standard" style:family="paragraph">
      <style:text-properties style:font-name="Times New Roman"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P104" style:parent-style-name="Standard" style:family="paragraph">
      <style:text-properties style:font-name="Times New Roman" fo:font-size="10pt" style:font-size-asian="10pt" style:font-size-complex="10pt"/>
    </style:style>
    <style:style style:name="P105" style:parent-style-name="Standard" style:family="paragraph">
      <style:text-properties style:font-name="Times New Roman" fo:font-size="10pt" style:font-size-asian="10pt" style:font-size-complex="10pt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 fo:font-size="10pt" style:font-size-asian="10pt" style:font-size-complex="10pt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P111" style:parent-style-name="Standard" style:family="paragraph">
      <style:text-properties style:font-name="Times New Roman"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Standard" style:family="paragraph">
      <style:text-properties style:font-name="Times New Roman" fo:font-size="10pt" style:font-size-asian="10pt" style:font-size-complex="10pt"/>
    </style:style>
    <style:style style:name="P114" style:parent-style-name="Standard" style:family="paragraph">
      <style:text-properties style:font-name="Times New Roman" fo:font-size="10pt" style:font-size-asian="10pt" style:font-size-complex="10pt"/>
    </style:style>
    <style:style style:name="P115" style:parent-style-name="Standard" style:family="paragraph">
      <style:text-properties style:font-name="Times New Roman" fo:font-size="10pt" style:font-size-asian="10pt" style:font-size-complex="10pt"/>
    </style:style>
    <style:style style:name="P116" style:parent-style-name="Standard" style:family="paragraph">
      <style:text-properties style:font-name="Times New Roman" fo:font-size="10pt" style:font-size-asian="10pt" style:font-size-complex="10pt"/>
    </style:style>
    <style:style style:name="P117" style:parent-style-name="Standard" style:family="paragraph">
      <style:text-properties style:font-name="Times New Roman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odzisław Śląski 06.09.2017r.</text:p>
      <text:p text:style-name="P48">L.dz.DT.2112.49.2017</text:p>
      <text:p text:style-name="P49"/>
      <text:p text:style-name="P50"><text:span text:style-name="T51"><text:tab/></text:span><text:span text:style-name="T52"><text:s/></text:span><text:span text:style-name="T53">Ogłoszenie dla zamówienia publicznego o wartości<text:s/></text:span><text:span text:style-name="T54"><text:line-break/></text:span><text:span text:style-name="T55">nieprzekraczającej równowartości 30.000 euro</text:span></text:p>
      <text:p text:style-name="P56"><text:span text:style-name="T57">na<text:s/></text:span><text:span text:style-name="T58">„Wymianę stolarki okiennej w<text:s/></text:span><text:span text:style-name="T59">lokalach mieszkalnych i niemieszkalnych stanowiących własność Gminy – Miasta Wodzisław Śląski”.</text:span></text:p>
      <text:p text:style-name="P60"/>
      <text:p text:style-name="P61"><text:span text:style-name="T62">W <text:s/>związku <text:s/>z <text:s/>prowadzonym <text:s/>postępowaniem o <text:s/>udzielenie <text:s/>zamówienia <text:s/>publicznego <text:s text:c="16"/>o <text:s/>wartości nieprzekraczającej <text:s/>równowartości 30.000 euro <text:s/>zwr</text:span><text:span text:style-name="T63">acam <text:s/>się <text:s/>z <text:s/>prośbą <text:s text:c="19"/>o <text:s/>przedstawienie oferty cenowej wykonania zamówienia, zgodnie ze szczegółowym opisem zawartym w załączniku nr 1 do niniejszego ogłoszenia.</text:span></text:p>
      <text:p text:style-name="P64"/>
      <text:list text:style-name="LFO4" text:continue-numbering="true">
        <text:list-item>
          <text:p text:style-name="P65">Termin realizacji zamówienia: 20.10.2017 r.</text:p>
        </text:list-item>
      </text:list>
      <text:p text:style-name="P66"/>
      <text:list text:style-name="LFO4" text:continue-numbering="true">
        <text:list-item>
          <text:p text:style-name="P67">Warunki płatności: przelew 30<text:s/>dni od daty wpływu faktury.<text:line-break/></text:p>
        </text:list-item>
        <text:list-item>
          <text:p text:style-name="P68"><text:span text:style-name="T69">Warunki gwarancji:<text:s/></text:span><text:span text:style-name="T70">okres gwarancji na stolarkę okienną zgodnie kartą gwarancyjną producenta stolarki okiennej oraz co najmniej 3 lata gwarancji na wykonane roboty budowlano-montażowe.</text:span></text:p>
        </text:list-item>
      </text:list>
      <text:p text:style-name="P71"/>
      <text:list text:style-name="LFO4" text:continue-numbering="true">
        <text:list-item>
          <text:p text:style-name="P72">Kryteria wyboru oferty: najniższa kwota<text:s/>brutto.<text:line-break/></text:p>
        </text:list-item>
        <text:list-item>
          <text:p text:style-name="P73">Ofertę stanowiącą załącznik nr 2, zawierającą żądane informacje proszę złożyć do dnia <text:s/>11.09.2017 r. <text:s/>do godziny 14:00.</text:p>
        </text:list-item>
      </text:list>
      <text:p text:style-name="P74"/>
      <text:list text:style-name="LFO4" text:continue-numbering="true">
        <text:list-item>
          <text:p text:style-name="P75">Dopuszcza się złożenie oferty:<text:line-break/>- <text:s/>w <text:s/>formie pisemnej na adres: …DOMARO Spółka z o.o. ul. dr. L. Mendego 2,</text:p>
        </text:list-item>
      </text:list>
      <text:p text:style-name="P76"><text:s text:c="6"/>44-300 Wodzisław Śląski,<text:line-break/><text:s text:c="5"/>- <text:s/>za pośrednictwem poczty elektronicznej na adres e-mail: sekretariat@domaro.com.pl</text:p>
      <text:p text:style-name="P77"/>
      <text:list text:style-name="LFO4" text:continue-numbering="true">
        <text:list-item>
          <text:p text:style-name="P78"><text:span text:style-name="T79">Zamawiający zastrzega sobie możliwość unieważnienia zapytania ofertowego bez podania przyczyny na każdym etapie jego trwania.</text:span></text:p>
        </text:list-item>
      </text:list>
      <text:p text:style-name="P80"/>
      <text:list text:style-name="LFO4" text:continue-numbering="true">
        <text:list-item>
          <text:p text:style-name="P81"><text:span text:style-name="T82">W toku badania i oceny ofe</text:span><text:span text:style-name="T83">rt Zamawiający może żądać od oferentów wyjaśnień dotyczących treści złożonych ofert.</text:span></text:p>
        </text:list-item>
      </text:list>
      <text:p text:style-name="P84"/>
      <text:list text:style-name="LFO4" text:continue-numbering="true">
        <text:list-item>
          <text:p text:style-name="P85">Wszelkich informacji udziela Dział Techniczny, Pani Katarzyna Kazik telefon 32 455 30 37 wew. 31.</text:p>
        </text:list-item>
        <text:list-item>
          <text:p text:style-name="P86">W przypadku wybrania Państwa oferty zostaną Państwo powiadomieni o wszelkich formalnościach, które należy wypełnić przed podpisaniem umowy oraz o terminie podpisania umowy.</text:p>
        </text:list-item>
      </text:list>
      <text:p text:style-name="P87"><text:a xlink:href="http://ogloszenia.wodzislaw-slaski.pl/wp-content/uploads/2015/03/załącznik-nr-1-do-ogłoszenia.odt" office:target-frame-name="_top" xlink:show="replace"><text:span text:style-name="T88">Załącznik nr 1</text:span></text:a><text:span text:style-name="T89">- szczegółowy opis przedm</text:span><text:span text:style-name="T90">iotu zamówienia,<text:s/></text:span></text:p>
      <text:p text:style-name="P91"><text:span text:style-name="T92"><text:s text:c="25"/>szkic stolarki</text:span></text:p>
      <text:p text:style-name="P93"><text:a xlink:href="http://ogloszenia.wodzislaw-slaski.pl/wp-content/uploads/2015/03/załącznik-nr-2-do-ogłoszenia.doc" office:target-frame-name="_top" xlink:show="replace"><text:span text:style-name="T94">Załącznik nr 2</text:span></text:a><text:span text:style-name="T95"><text:s/>– druk oferty<text:s/></text:span></text:p>
      <text:p text:style-name="P96">Załącznik nr 3 – projekt umowy</text:p>
      <text:p text:style-name="Standard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65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31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3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4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7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1.37083in" svg:y1="0.10278in" svg:x2="6.29722in" svg:y2="0.10278in" draw:z-index="251665408" draw:id="id0" draw:style-name="a1" draw:name="AutoShape 3" text:anchor-type="paragraph"><svg:title/><svg:desc/></draw:connector></text:span></text:p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><text:span text:style-name="T21">Siedziba Spółki:</text:span><text:span text:style-name="T22"><text:tab/><text:s text:c="19"/>ADM1<text:s/></text:span><text:span text:style-name="T23"><text:tab/></text:span><text:span text:style-name="T24"><text:tab/></text:span><text:span text:style-name="T25"><text:tab/><text:s text:c="3"/></text:span><text:span text:style-name="T26">ADM2</text:span><text:span text:style-name="T27"><text:tab/><text:s text:c="2"/></text:span><text:span text:style-name="T28"><text:tab/></text:span><text:span text:style-name="T29"><text:tab/><text:s text:c="14"/></text:span><text:span text:style-name="T30">ADM3</text:span></text:p>
        <text:p text:style-name="P31">ul. dr. L. Mendego 2 ;<text:s/><text:tab/><text:s text:c="19"/>ul. Tysiąclecia 1a<text:tab/><text:tab/><text:s text:c="3"/>ul. Kubsza 15<text:s/><text:tab/><text:tab/><text:s text:c="14"/>ul. Górnicza 32</text:p>
        <text:p text:style-name="P32">44-300 Wodzisław Śląski<text:s/><text:s text:c="17"/>44-300 Wodzisław Śląski<text:s/><text:tab/><text:s text:c="3"/>44-300 Wodzisław Śląski<text:tab/><text:s text:c="14"/>44-307 Wodzisław Śląski</text:p>
        <text:p text:style-name="P33">(32) 455 30 37<text:tab/><text:s text:c="19"/>(32) 455 25 40, (32) 455 36 83<text:tab/><text:s text:c="3"/>(32)494 40 14<text:s/><text:tab/><text:tab/><text:s text:c="14"/>(32) 456 23 69<text:tab/></text:p>
        <text:p text:style-name="P34"><text:span text:style-name="T35">email:<text:s/></text:span><text:a xlink:href="mailto:sekretariat@domaro.com.pl" office:target-frame-name="_top" xlink:show="replace"><text:span text:style-name="T36">sekretariat@domaro.com.pl</text:span></text:a><text:span text:style-name="T37"><text:s text:c="3"/>email:<text:s/></text:span><text:a xlink:href="mailto:administracja@domaro.com.pl" office:target-frame-name="_top" xlink:show="replace"><text:span text:style-name="T38">administracja@domaro.com.pl</text:span></text:a><text:span text:style-name="T39"><text:s text:c="3"/>email:<text:s/></text:span><text:a xlink:href="mailto:administracja.kubsza@domaro.com" office:target-frame-name="_top" xlink:show="replace"><text:span text:style-name="T40">administracja.kubsza@domaro.com</text:span></text:a><text:span text:style-name="T41"><text:s text:c="2"/>email:<text:s/></text:span><text:a xlink:href="mailto:jedlownik@domaro.com.pl" office:target-frame-name="_top" xlink:show="replace"><text:span text:style-name="T42">jedlownik@domaro.com.pl</text:span></text:a></text:p>
        <text:p text:style-name="P43"><text:span text:style-name="T44"><text:tab/></text:span><text:span text:style-name="T45"><text:tab/></text:span><text:span text:style-name="T46"><text:tab/></text:span><text:a xlink:href="mailto:remonty@domaro.com.pl" office:target-frame-name="_top" xlink:show="replace"><text:span text:style-name="T47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8-14T08:10:00Z</meta:creation-date>
    <dc:date>2017-09-05T11:48:00Z</dc:date>
    <meta:print-date>2017-08-17T11:08:00Z</meta:print-date>
    <meta:template xlink:href="Normal" xlink:type="simple"/>
    <meta:editing-cycles>6</meta:editing-cycles>
    <meta:editing-duration>PT960S</meta:editing-duration>
    <meta:document-statistic meta:page-count="2" meta:paragraph-count="4" meta:word-count="318" meta:character-count="2224" meta:row-count="15" meta:non-whitespace-character-count="1910"/>
  </office:meta>
</office:document-meta>
</file>