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8"/>Wodzisław Śląski dnia 22.11.2018 r.</text:p>
      <text:p text:style-name="P61"/>
      <text:p text:style-name="P62">Ogłoszenie dla zamówienia publicznego</text:p>
      <text:p text:style-name="P63"><text:s/>o wartości<text:s/>nieprzekraczającej równowartość 30.000 euro</text:p>
      <text:p text:style-name="P64"/>
      <text:p text:style-name="P65">W związku z prowadzonym postępowaniem o udzielenie zamówienia publicznego <text:s text:c="21"/>o wartości nieprzekraczającej równowartości 30.000 euro …Domaro Spółka z o.o. <text:s text:c="19"/>w drodze zapytania<text:s/>ofertowego zaprasza do złożenia oferty cenowej na<text:s/>transport wartości pieniężnych i ochronę transportu wartości pieniężnych.</text:p>
      <text:p text:style-name="P66"/>
      <text:p text:style-name="P67"><text:span text:style-name="T68">1. Termin realizac</text:span><text:span text:style-name="T69">ji zamówienia:<text:s/></text:span><text:span text:style-name="T70">01.01.2019 roku do 31.12.2019 r.</text:span></text:p>
      <text:p text:style-name="P71">2. Warunki płatności: przelew 30 dni od daty wpływu faktury.</text:p>
      <text:p text:style-name="P72">3. Opis przedmiotu zamówienia:</text:p>
      <text:p text:style-name="P73">Przedmiotem umowy<text:s/>jest transport wartości pieniężnych i ochrona transportu wartości pieniężnych w zakresie uzgodnionym ze Zleceniodawcą, który będzie odbywał się w dni robocze …DOMARO Sp. z o.o. w Wodzisławiu Śląskim:</text:p>
      <text:p text:style-name="P74">- godz. 14:15 od poniedziałku do środy,</text:p>
      <text:p text:style-name="P75">- godz. 15:45 w czwartki.</text:p>
      <text:p text:style-name="P76">- godz. 12:15 w piątki.</text:p>
      <text:p text:style-name="P77">Na trasie z kasy Administracji nr 3 przy ul. Górniczej 32, poprzez kasę<text:s/>Administracji nr 2 przy ul. Kubsza 15, do kasy Administracji nr 1 przy ul. Tysiąclecia 1 A, następnie do Banku PEKAO S.A Filia w Wodzisławiu śl.<text:s/>oś. XXX – lecia paw. 62.</text:p>
      <text:p text:style-name="P78">Pobór ochranianych wartości pieniężnych odbywał się będzie w kasach wymienionych w § w bezpiecznej kopercie za odpowiednim potwierdzeniem odbioru wartości znajdującej się w kopercie.</text:p>
      <text:p text:style-name="P79">Wszelkich informacji udziela Iwona Rychlik, telefon: 32 455 30 37 wew. 21</text:p>
      <text:p text:style-name="P80">4. Kryteria wyboru oferty:</text:p>
      <text:p text:style-name="P81">Najniższa cena – 100% (cena zawierająca podatek VAT i wszystkie koszty niezbędne<text:s/>do realizacji zamówienia).</text:p>
      <text:p text:style-name="P82"><text:span text:style-name="T83">5. Ofertę zawierającą żądane informacje proszę złożyć do dnia<text:s/></text:span><text:span text:style-name="T84">26.11</text:span><text:span text:style-name="T85">.2018 r.</text:span><text:span text:style-name="T86"><text:s/>do godziny<text:s/></text:span><text:span text:style-name="T87">14:00.</text:span></text:p>
      <text:p text:style-name="P88">6. Dopuszcza się złożenie oferty:</text:p>
      <text:p text:style-name="P89">- w formie pisemnej na adres: …DOMARO Spółka z o.o. ul. dr. L. Mendego 2 44-300 Wodzisław Śl.</text:p>
      <text:p text:style-name="P90">- lub za pośrednictwem poczty elektronicznej:sekretariat@domaro.com.pl</text:p>
      <text:p text:style-name="P91">7. W przypadku wybrania Państwa oferty zostaną Państwo poinformowani o terminie podpisania umowy.</text:p>
      <text:p text:style-name="P92"/>
      <text:p text:style-name="P93">Załącznik nr 1 – Oferta cenowa</text:p>
      <text:p text:style-name="P94"/>
      <text:p text:style-name="P95"/>
      <text:p text:style-name="P96"/>
      <text:p text:style-name="P97"><text:span text:style-name="T98"><text:tab/></text:span><text:bookmark-start text:name="_GoBack"/><text:bookmark-end text:name="_GoBack"/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07-17T09:27:00Z</meta:creation-date>
    <dc:date>2018-11-21T09:17:00Z</dc:date>
    <meta:print-date>2018-11-21T09:16:00Z</meta:print-date>
    <meta:template xlink:href="Normal" xlink:type="simple"/>
    <meta:editing-cycles>4</meta:editing-cycles>
    <meta:editing-duration>PT2160S</meta:editing-duration>
    <meta:document-statistic meta:page-count="1" meta:paragraph-count="4" meta:word-count="297" meta:character-count="2080" meta:row-count="14" meta:non-whitespace-character-count="1787"/>
  </office:meta>
</office:document-meta>
</file>