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7"/>Wodzisław Śląski dnia 28.11.2019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bookmark-start text:name="_GoBack"/>W związku z prowadzonym postępowaniem o udzielenie zamówienia publicznego <text:s text:c="21"/>o wartości nieprzekraczającej równowartości 30.000 euro …Domaro Spółka z o.o. <text:s text:c="19"/>w drodze zapytania<text:s/>ofertowego zaprasza do złożenia oferty cenowej za zakup i dostawę materiałów biurowych w roku 2019.</text:p>
      <text:p text:style-name="P67"><text:bookmark-end text:name="_GoBack"/></text:p>
      <text:p text:style-name="P68"><text:span text:style-name="T69">1. Termin realizacji zamówienia:<text:s/></text:span><text:span text:style-name="T70">od 02.01.2019 r. - <text:s/>31.12.2019 r.</text:span></text:p>
      <text:p text:style-name="P71">2. Warunki płatności: przelew 30 dni od daty wpływu faktury.</text:p>
      <text:p text:style-name="P72">3. Inne informacje:</text:p>
      <text:p text:style-name="P73">Artykuły biurowe dostarczane będą zgodnie z zamówieniami cząstkowymi złożonymi przez Zamawiającego, do siedziby …Domaro Spółki z o.o. przy ul. dr.L.Mendego 2 <text:s text:c="17"/>w Wodzisławiu Śl., na koszt i odpowiedzialność wykonawcy, według cen jednostkowych określonych przez Wykonawcę w Formularzu rzeczowo-cenowym (dotyczy produktów zawartych w formularzu).</text:p>
      <text:p text:style-name="P74">Artykuły biurowe będą dostarczane w terminie do 3 dni od daty złożenia zamówienia.</text:p>
      <text:p text:style-name="P75">Termin ważności artykułów biurowych (przydatności do użycia) musi wynosić minimum <text:s text:c="2"/>6 miesięcy od daty dostawy danej partii do siedziby Zamawiającego.</text:p>
      <text:p text:style-name="P76"><text:span text:style-name="T77">Szczegółowy opis przedmiotu zamówienia stanowi oferta cenowa - <text:s/></text:span><text:span text:style-name="T78">Załącznik nr1</text:span><text:span text:style-name="T79"><text:s/>do niniejszego zapytania.</text:span></text:p>
      <text:p text:style-name="P80">Wszelkich informacji udziela Iwona Rychlik, telefon: 32 455 30 37 wew. 21</text:p>
      <text:p text:style-name="P81">4.<text:s/>Kryteria wyboru oferty:</text:p>
      <text:p text:style-name="P82">Najniższa cena – 100% (cena zawierająca podatek VAT i wszystkie koszty niezbędne do realizacji zamówienia).</text:p>
      <text:p text:style-name="P83"><text:span text:style-name="T84">5. Ofertę zawierającą żądane informacje proszę złożyć do dnia<text:s/></text:span><text:span text:style-name="T85">03.12</text:span><text:span text:style-name="T86">.2018 r.</text:span><text:span text:style-name="T87"><text:s/>do godziny<text:s/></text:span><text:span text:style-name="T88">14:00.</text:span></text:p>
      <text:p text:style-name="P89">6. Dopuszcza się złożenie<text:s/>oferty:</text:p>
      <text:p text:style-name="P90">- w formie pisemnej na adres: …DOMARO Spółka z o.o. ul. dr. L. Mendego 2 44-300 Wodzisław Śl.</text:p>
      <text:p text:style-name="P91">- lub za pośrednictwem poczty elektronicznej:sekretariat@domaro.com.pl</text:p>
      <text:p text:style-name="P92">7. W przypadku wybrania Państwa oferty zostaną Państwo poinformowani o terminie podpisania umowy.</text:p>
      <text:p text:style-name="P93"/>
      <text:p text:style-name="P94"/>
      <text:p text:style-name="P95">Załącznik nr 1 – Oferta cenowa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8-06-26T08:39:00Z</meta:creation-date>
    <dc:date>2018-11-28T12:20:00Z</dc:date>
    <meta:print-date>2018-06-26T12:49:00Z</meta:print-date>
    <meta:template xlink:href="Normal" xlink:type="simple"/>
    <meta:editing-cycles>19</meta:editing-cycles>
    <meta:editing-duration>PT2160S</meta:editing-duration>
    <meta:document-statistic meta:page-count="1" meta:paragraph-count="4" meta:word-count="287" meta:character-count="2009" meta:row-count="14" meta:non-whitespace-character-count="1726"/>
  </office:meta>
</office:document-meta>
</file>