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  <style:text-properties style:font-name="Times New Roman"/>
    </style:style>
    <style:style style:name="P12" style:parent-style-name="Standard" style:family="paragraph">
      <style:paragraph-properties fo:text-align="justify" fo:line-height="150%"/>
      <style:text-properties style:font-name="Times New Roman"/>
    </style:style>
    <style:style style:name="P13" style:parent-style-name="Standard" style:family="paragraph">
      <style:paragraph-properties fo:text-align="justify" fo:line-height="150%"/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justify" fo:line-height="150%"/>
      <style:text-properties style:font-name="Times New Roman"/>
    </style:style>
    <style:style style:name="P24" style:parent-style-name="Standard" style:family="paragraph">
      <style:paragraph-properties fo:line-height="150%"/>
      <style:text-properties style:font-name="Times New Roman"/>
    </style:style>
    <style:style style:name="P25" style:parent-style-name="Standard" style:family="paragraph">
      <style:paragraph-properties fo:line-height="150%"/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justify" fo:line-height="150%"/>
      <style:text-properties style:font-name="Times New Roman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text-align="justify" fo:line-height="150%"/>
      <style:text-properties style:font-name="Times New Roman"/>
    </style:style>
    <style:style style:name="P30" style:parent-style-name="Standard" style:family="paragraph">
      <style:paragraph-properties fo:text-align="justify" fo:line-height="150%"/>
      <style:text-properties style:font-name="Times New Roman"/>
    </style:style>
    <style:style style:name="P31" style:parent-style-name="Standard" style:family="paragraph">
      <style:paragraph-properties fo:text-align="justify" fo:line-height="150%"/>
      <style:text-properties style:font-name="Times New Roman"/>
    </style:style>
    <style:style style:name="P32" style:parent-style-name="Standard" style:family="paragraph">
      <style:paragraph-properties fo:text-align="justify" fo:line-height="150%"/>
      <style:text-properties style:font-name="Times New Roman"/>
    </style:style>
    <style:style style:name="P33" style:parent-style-name="Standard" style:family="paragraph">
      <style:paragraph-properties fo:text-align="justify" fo:line-height="150%"/>
      <style:text-properties style:font-name="Times New Roman"/>
    </style:style>
    <style:style style:name="P34" style:parent-style-name="Standard" style:family="paragraph">
      <style:paragraph-properties fo:text-align="justify" fo:line-height="150%"/>
      <style:text-properties style:font-name="Times New Roman"/>
    </style:style>
    <style:style style:name="P35" style:parent-style-name="Standard" style:family="paragraph">
      <style:paragraph-properties fo:text-align="justify" fo:line-height="150%"/>
      <style:text-properties style:font-name="Times New Roman"/>
    </style:style>
    <style:style style:name="P36" style:parent-style-name="Standard" style:family="paragraph">
      <style:paragraph-properties fo:text-align="justify" fo:line-height="150%"/>
      <style:text-properties style:font-name="Times New Roman"/>
    </style:style>
    <style:style style:name="P37" style:parent-style-name="Standard" style:family="paragraph">
      <style:paragraph-properties fo:text-align="justify" fo:line-height="150%"/>
      <style:text-properties style:font-name="Times New Roman"/>
    </style:style>
    <style:style style:name="P38" style:parent-style-name="Standard" style:family="paragraph">
      <style:paragraph-properties fo:text-align="justify" fo:line-height="150%"/>
      <style:text-properties style:font-name="Times New Roman"/>
    </style:style>
    <style:style style:name="P39" style:parent-style-name="Standard" style:family="paragraph">
      <style:paragraph-properties fo:text-align="justify" fo:line-height="150%"/>
      <style:text-properties style:font-name="Times New Roman"/>
    </style:style>
    <style:style style:name="P40" style:parent-style-name="Standard" style:family="paragraph">
      <style:paragraph-properties fo:text-align="justify" fo:line-height="150%"/>
      <style:text-properties style:font-name="Times New Roman"/>
    </style:style>
    <style:style style:name="P41" style:parent-style-name="Standard" style:family="paragraph">
      <style:paragraph-properties fo:text-align="justify" fo:line-height="150%"/>
      <style:text-properties style:font-name="Times New Roman"/>
    </style:style>
    <style:style style:name="P42" style:parent-style-name="Standard" style:family="paragraph">
      <style:paragraph-properties fo:text-align="justify" fo:line-height="150%"/>
      <style:text-properties style:font-name="Times New Roman"/>
    </style:style>
    <style:style style:name="P43" style:parent-style-name="Standard" style:family="paragraph">
      <style:paragraph-properties fo:text-align="justify" fo:line-height="150%"/>
      <style:text-properties style:font-name="Times New Roman"/>
    </style:style>
    <style:style style:name="P44" style:parent-style-name="Standard" style:family="paragraph">
      <style:paragraph-properties fo:line-height="150%"/>
      <style:text-properties style:font-name="Times New Roman"/>
    </style:style>
    <style:style style:name="P45" style:parent-style-name="Standard" style:family="paragraph">
      <style:paragraph-properties fo:line-height="150%"/>
      <style:text-properties style:font-name="Times New Roman"/>
    </style:style>
    <style:style style:name="P46" style:parent-style-name="Standard" style:family="paragraph">
      <style:paragraph-properties fo:line-height="150%"/>
      <style:text-properties style:font-name="Times New Roman"/>
    </style:style>
    <style:style style:name="P47" style:parent-style-name="Standard" style:family="paragraph">
      <style:paragraph-properties fo:line-height="150%"/>
      <style:text-properties style:font-name="Times New Roman"/>
    </style:style>
    <style:style style:name="P48" style:parent-style-name="Standard" style:family="paragraph">
      <style:paragraph-properties fo:line-height="150%"/>
      <style:text-properties style:font-name="Times New Roman"/>
    </style:style>
    <style:style style:name="P49" style:parent-style-name="Standard" style:family="paragraph">
      <style:paragraph-properties fo:line-height="150%"/>
      <style:text-properties style:font-name="Times New Roman"/>
    </style:style>
    <style:style style:name="P50" style:parent-style-name="Standard" style:family="paragraph">
      <style:paragraph-properties fo:text-align="justify" fo:line-height="150%"/>
      <style:text-properties style:font-name="Times New Roman"/>
    </style:style>
    <style:style style:name="P51" style:parent-style-name="Standard" style:family="paragraph">
      <style:paragraph-properties fo:text-align="justify" fo:line-height="150%"/>
      <style:text-properties style:font-name="Times New Roman"/>
    </style:style>
    <style:style style:name="P52" style:parent-style-name="Standard" style:family="paragraph">
      <style:paragraph-properties fo:text-align="justify" fo:line-height="150%"/>
      <style:text-properties style:font-name="Times New Roman"/>
    </style:style>
    <style:style style:name="P53" style:parent-style-name="Standard" style:family="paragraph">
      <style:paragraph-properties fo:text-align="justify" fo:line-height="150%"/>
      <style:text-properties style:font-name="Times New Roman"/>
    </style:style>
    <style:style style:name="P54" style:parent-style-name="Standard" style:family="paragraph">
      <style:paragraph-properties fo:text-align="justify" fo:line-height="150%"/>
      <style:text-properties style:font-name="Times New Roman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justify" fo:line-height="150%"/>
      <style:text-properties style:font-name="Times New Roman"/>
    </style:style>
    <style:style style:name="P61" style:parent-style-name="Standard" style:family="paragraph">
      <style:paragraph-properties fo:text-align="justify" fo:line-height="150%"/>
      <style:text-properties style:font-name="Times New Roman"/>
    </style:style>
    <style:style style:name="P62" style:parent-style-name="Standard" style:family="paragraph">
      <style:paragraph-properties fo:text-align="justify" fo:line-height="150%"/>
      <style:text-properties style:font-name="Times New Roman"/>
    </style:style>
    <style:style style:name="P63" style:parent-style-name="Standard" style:family="paragraph">
      <style:paragraph-properties fo:text-align="justify" fo:line-height="150%"/>
      <style:text-properties style:font-name="Times New Roman"/>
    </style:style>
    <style:style style:name="P64" style:parent-style-name="Standard" style:family="paragraph">
      <style:paragraph-properties fo:text-align="justify" fo:line-height="150%"/>
      <style:text-properties style:font-name="Times New Roman"/>
    </style:style>
    <style:style style:name="P65" style:parent-style-name="Standard" style:family="paragraph">
      <style:paragraph-properties fo:text-align="justify" fo:line-height="150%"/>
      <style:text-properties style:font-name="Times New Roman"/>
    </style:style>
    <style:style style:name="P66" style:parent-style-name="Standard" style:family="paragraph">
      <style:paragraph-properties fo:text-align="justify" fo:line-height="150%"/>
      <style:text-properties style:font-name="Times New Roman"/>
    </style:style>
    <style:style style:name="P67" style:parent-style-name="Standard" style:family="paragraph">
      <style:paragraph-properties fo:text-align="justify" fo:line-height="150%"/>
      <style:text-properties style:font-name="Times New Roman"/>
    </style:style>
    <style:style style:name="P68" style:parent-style-name="Standard" style:family="paragraph">
      <style:paragraph-properties fo:text-align="justify" fo:line-height="150%"/>
      <style:text-properties style:font-name="Times New Roman"/>
    </style:style>
    <style:style style:name="P69" style:parent-style-name="Standard" style:family="paragraph">
      <style:paragraph-properties fo:text-align="justify" fo:line-height="150%"/>
      <style:text-properties style:font-name="Times New Roman"/>
    </style:style>
    <style:style style:name="P70" style:parent-style-name="Standard" style:family="paragraph">
      <style:paragraph-properties fo:text-align="justify" fo:line-height="150%"/>
      <style:text-properties style:font-name="Times New Roman"/>
    </style:style>
    <style:style style:name="P71" style:parent-style-name="Standard" style:family="paragraph">
      <style:paragraph-properties fo:text-align="justify" fo:line-height="150%"/>
      <style:text-properties style:font-name="Times New Roman"/>
    </style:style>
    <style:style style:name="P72" style:parent-style-name="Standard" style:family="paragraph">
      <style:paragraph-properties fo:line-height="150%"/>
      <style:text-properties style:font-name="Times New Roman"/>
    </style:style>
    <style:style style:name="P73" style:parent-style-name="Standard" style:family="paragraph">
      <style:paragraph-properties fo:line-height="150%"/>
      <style:text-properties style:font-name="Times New Roman"/>
    </style:style>
    <style:style style:name="P74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fo:line-height="150%"/>
      <style:text-properties style:font-name="Times New Roman"/>
    </style:style>
    <style:style style:name="P76" style:parent-style-name="Standard" style:family="paragraph">
      <style:paragraph-properties fo:line-height="150%"/>
      <style:text-properties style:font-name="Times New Roman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 text:c="76"/>Załącznik nr 2 do ogłoszenia …………………………..</text:p>
      <text:p text:style-name="P2"/>
      <text:p text:style-name="P3"><text:s text:c="44"/>WZÓR<text:s text:c="8"/>U M O WY <text:s text:c="3"/>nr <text:s/></text:p>
      <text:p text:style-name="P4"/>
      <text:p text:style-name="P5"><text:span text:style-name="T6">zawarta w dniu ……………………..,pomiędzy .</text:span><text:span text:style-name="T7">..DOMARO Sp. z o.o.</text:span></text:p>
      <text:p text:style-name="P8">44-300 Wodzisław Śląski,ul.dr L.Mendego 2,NIP 647-257-31-20</text:p>
      <text:p text:style-name="P9">zwanym dalej Zamawiającym,w imieniu którego działa:</text:p>
      <text:p text:style-name="P10">Barbara Chrobok – Prezes Spółki</text:p>
      <text:p text:style-name="P11">zwanej w dalszej części umowy<text:s/>Zamawiającym,</text:p>
      <text:p text:style-name="P12">a</text:p>
      <text:p text:style-name="P13">……………………………………….</text:p>
      <text:p text:style-name="P14"/>
      <text:p text:style-name="P15">……………………………………….</text:p>
      <text:p text:style-name="P16"/>
      <text:p text:style-name="P17">……………………………………….</text:p>
      <text:p text:style-name="P18">zwanym w treści umowy Wykonawcą</text:p>
      <text:p text:style-name="P19"/>
      <text:p text:style-name="P20">W rezultacie dokonania przez Zamawiającego wyboru oferty Wykonawcy w trybie zapytania ofertowego na załadunek,wywóz oraz utylizację odpadów budowlanych z<text:s/>placyków gospodarczych zgodnie z załacznikiem nr 1 oraz na podstawie art.4 pkt.8 Ustawy z dnia 29 stycznia 2004r. Prawo Zamówień Publicznych ( Dz.U. z 2017 poz.1579 ), a także na podstawie Zarządzenia nr <text:s/>DO.02.03.27.18 Prezesa Zarządu ,,,DOMARO Sp. z o.o.<text:s text:c="2"/>w Wodzisławiu Śląskim <text:s/>z dnia 15 czerwca 2018r. w sprawie ustalenia zasad <text:s/>i trybu postępowania przy dokonywaniu zamówień na usługi,dostawy i roboty budowlane,których wartość nie przekracza równowartości kwoty <text:s text:c="22"/>30.000 euro dla ...DOMARO Sp. z o.o. została zawarta umowa o następującej treści:</text:p>
      <text:p text:style-name="P21"/>
      <text:p text:style-name="P22"><text:s text:c="76"/>§ 1</text:p>
      <text:p text:style-name="P23"><text:s/>Zamawiający zleca a Wykonawca zobowiązuje się do wykonania usługi polegającej na załadunku,wywozu oraz<text:s/>zagospodarowanie odpadów budowlanych potwierdzonych kartą odpadów <text:s text:c="12"/>z placyków gospodarczych wskazanych w załączniku nr 3 <text:s/>stanowiących własność Gminy-Miasta Wodzisław Śląski oraz budynków przy których są usytuowane placyki gospodarcze które są własnością ...DOMARO Sp. z o.o.</text:p>
      <text:p text:style-name="P24"/>
      <text:p text:style-name="P25"/>
      <text:p text:style-name="P26"/>
      <text:p text:style-name="P27"/>
      <text:p text:style-name="P28"><text:s text:c="77"/>§ 2</text:p>
      <text:p text:style-name="P29">1. Wykonawca przystąpi do realizacji usługi w ciągu 2-ch dni od telefonicznego powiadomienia przez upoważnionego przedstawiciela Zamawiającego.</text:p>
      <text:p text:style-name="P30">2 Wykonawca świadczący usługi będące przedmiotem umowy zobowiązany jest przestrzegać przepisy w szczególności ochrony środowiska,ustawy o odpadach oraz warunki zezwolenia na prowadzenie działalności w zakresie gospodarowania odpadami.</text:p>
      <text:p text:style-name="P31">3. Całość prac objętych umową Wykonawca realizuje przy użyciu zapewnionych przez siebie wyspecjalizowanych środków transportu. <text:s text:c="15"/></text:p>
      <text:p text:style-name="P32">4. W przypadku wystąpienia konieczności użycia dodatkowego sprzętu dla wywozu odpadów , Wykonawca pozyska niezbędny sprzęt własnym<text:s/>staraniem i na własny koszt.</text:p>
      <text:p text:style-name="P33">5. Wykonawca <text:s/>po zabraniu odpadów budowlanych zobowiązany jest do posprzątania miejsca wykonywania usługi</text:p>
      <text:p text:style-name="P34">6. Wykonawca od momentu odbioru odpadów przjmuje odpowiedzialność za gospodarowanie odpadami zgodnie z ustawą a dnia 14<text:s/>grudnia 2012r. o odpadach ( tj. Dz.U. z 2016r. poz.1987</text:p>
      <text:p text:style-name="P35">z póź.zmianianami )</text:p>
      <text:p text:style-name="P36">7. Wykonawca zobowiązany jest do pokrycia powstałych szkód w trakcie realizacji zamówienia , również wobec osób trzecich.</text:p>
      <text:p text:style-name="P37"/>
      <text:p text:style-name="P38"/>
      <text:p text:style-name="P39"><text:s text:c="55"/><text:s text:c="21"/>§ 3</text:p>
      <text:p text:style-name="P40">1. Zamawiający po otrzymaniu telefonicznego zawiadomienia od Wykonawcy o wykonaniu usługi przystąpi do odbioru usługi w terminie 24 godzin od dnia otrzymania zawiadomienia o gotowości usługi do odbioru przez Wykonawcę.</text:p>
      <text:p text:style-name="P41">2. Odbiór usługi nie może trwać dłużej niż 48 godziny i nastąpi spisanym protokołem odbioru usług posiadanym przez strony.</text:p>
      <text:p text:style-name="P42">3. Wykonawca będzie przekazywał Zamawiającemu kartę odpadów wraz z fakturą za utylizację odpadów w terminie 7 dni po wystawieniu faktury.</text:p>
      <text:p text:style-name="P43">4. Kartę przekazania odpadów sporządza Wykonawca , który przekazuje odpady.</text:p>
      <text:p text:style-name="P44"/>
      <text:p text:style-name="P45"/>
      <text:p text:style-name="P46"/>
      <text:p text:style-name="P47"/>
      <text:p text:style-name="P48"/>
      <text:p text:style-name="P49"><text:s text:c="77"/>§ 4</text:p>
      <text:p text:style-name="P50">1. Odbiór usług nastąpi protokołem odbioru Usług posiadanym przez strony.</text:p>
      <text:p text:style-name="P51">2. Podpisany przez obie<text:s/>strony umowy protokół odbioru stanowi załącznik do faktury VAT wystawionej przez Wykonawcę po realizacji usługi.</text:p>
      <text:p text:style-name="P52"/>
      <text:p text:style-name="P53"><text:s text:c="77"/>§ 5</text:p>
      <text:p text:style-name="P54">1. Wynagrodzenie należne Wykonawcy płatne będzie przelewem na<text:s/>rachunek bankowy Wykonawcy wskazany na fakturze VAT w ciągu …………….. dni od otrzymania przez Zamawiającego prawidłowo wystawionej faktury VAT.</text:p>
      <text:p text:style-name="P55"><text:span text:style-name="T56">2. Za wykonanie przedmiotu umowy Zamawiający zapłaci Wykonawcy wynagrodzenie w kwocie<text:s/></text:span><text:span text:style-name="T57">netto…………………………………...+ poda</text:span><text:span text:style-name="T58">tek Vat w wysokości 8% = ………………………….</text:span></text:p>
      <text:p text:style-name="P59">Razem brutto: ……………………………………...( słownie: ………………………………………)</text:p>
      <text:p text:style-name="P60">3.Nie dokonanie lub opoźnienie zapłaty upoważnia Wykonawcę do naliczania ustawowych odsetek za zwłokę.</text:p>
      <text:p text:style-name="P61"><text:s text:c="57"/><text:s text:c="42"/></text:p>
      <text:p text:style-name="P62"><text:s text:c="78"/>§ 6</text:p>
      <text:p text:style-name="P63">W sprawach nieuregulowanych niniejszą umową mają zastosowanie przepisy Kodeksu Cywilnego.</text:p>
      <text:p text:style-name="P64"/>
      <text:p text:style-name="P65"><text:s text:c="77"/>§ 7</text:p>
      <text:p text:style-name="P66">Wszelkie spory mogące wynikać z realizacji niniejszej umowy rozstrzygać będzie Sąd miejscowo</text:p>
      <text:p text:style-name="P67">właściwy dla siedziby Zamawiającego.</text:p>
      <text:p text:style-name="P68"/>
      <text:p text:style-name="P69"><text:s text:c="44"/><text:s text:c="32"/>§ 8</text:p>
      <text:p text:style-name="P70">Umowę sporządzono w trzech <text:s/>jednobrzmiących egzemplarzach,dwa egzemplarze dla Zamawiającego,jeden egzemplarz dla Wykonawcy.</text:p>
      <text:p text:style-name="P71"><text:s text:c="71"/></text:p>
      <text:p text:style-name="P72"/>
      <text:p text:style-name="P73"/>
      <text:p text:style-name="P74"><text:s text:c="22"/>WYKONAWCA <text:s text:c="57"/>ZAMAWIAJĄCY</text:p>
      <text:p text:style-name="P75"/>
      <text:p text:style-name="P76"/>
      <text:p text:style-name="P77"><text:span text:style-name="T78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Rychlik</meta:initial-creator>
    <dc:creator>Iwona Rychlik</dc:creator>
    <meta:creation-date>2017-10-20T23:40:00Z</meta:creation-date>
    <dc:date>2018-12-03T12:43:00Z</dc:date>
    <meta:print-date>2018-12-03T09:50:00Z</meta:print-date>
    <meta:template xlink:href="Normal" xlink:type="simple"/>
    <meta:editing-cycles>1</meta:editing-cycles>
    <meta:editing-duration>PT3540S</meta:editing-duration>
    <meta:document-statistic meta:page-count="3" meta:paragraph-count="10" meta:word-count="765" meta:character-count="5349" meta:row-count="38" meta:non-whitespace-character-count="4594"/>
  </office:meta>
</office:document-meta>
</file>