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58"/>Załącznik<text:s/>nr 3 do ogłoszenia …………………………………..</text:p>
      <text:p text:style-name="Standard"/>
      <text:p text:style-name="P2"/>
      <text:p text:style-name="P3">Wykaz placyków gospodarczych <text:s/>- własność Gminy Miasto Wodzisław Śląski:</text:p>
      <text:p text:style-name="Standard"/>
      <text:p text:style-name="Standard">1. Apteczna <text:s/>3</text:p>
      <text:p text:style-name="Standard"/>
      <text:p text:style-name="Standard">2. Apteczna 4</text:p>
      <text:p text:style-name="Standard"/>
      <text:p text:style-name="Standard">3. Opolskiego 4</text:p>
      <text:p text:style-name="Standard"/>
      <text:p text:style-name="Standard">4. Sądowa 4</text:p>
      <text:p text:style-name="Standard"/>
      <text:p text:style-name="Standard">5. Rynek 13-14</text:p>
      <text:p text:style-name="Standard"/>
      <text:p text:style-name="Standard">6. Piłsudskiego 9</text:p>
      <text:p text:style-name="Standard"/>
      <text:p text:style-name="Standard">7. Kubsza 15</text:p>
      <text:p text:style-name="Standard"/>
      <text:p text:style-name="Standard">8. Czyżowicka 131A</text:p>
      <text:p text:style-name="Standard"/>
      <text:p text:style-name="Standard">9. <text:s/>Marklowicka<text:s/>17</text:p>
      <text:p text:style-name="Standard"/>
      <text:p text:style-name="Standard">10. M.C.Skłodowskiej 5</text:p>
      <text:p text:style-name="Standard"/>
      <text:p text:style-name="Standard">11. Długa 38</text:p>
      <text:p text:style-name="Standard"/>
      <text:p text:style-name="Standard">12. Młodzieżowa 49</text:p>
      <text:p text:style-name="Standard"/>
      <text:p text:style-name="Standard">13. Kokoszycka 180</text:p>
      <text:p text:style-name="Standard"/>
      <text:p text:style-name="P4"/>
      <text:p text:style-name="P5"/>
      <text:p text:style-name="P6">Wykaz placyków gospodarczych – własność Spółki ...DOMARO:</text:p>
      <text:p text:style-name="Standard"/>
      <text:p text:style-name="P7">1. Pszowska 2</text:p>
      <text:p text:style-name="P8">2. Rzeczna 24</text:p>
      <text:p text:style-name="P9">3. Bogumińska 44</text:p>
      <text:p text:style-name="P10">4. Skrzyszowska 11</text:p>
      <text:p text:style-name="P11">5. Targowa 1</text:p>
      <text:p text:style-name="P12">6. Mendego 2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7-10-20T23:40:00Z</meta:creation-date>
    <dc:date>2018-12-03T12:50:00Z</dc:date>
    <meta:print-date>2018-12-03T09:59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79" meta:character-count="557" meta:row-count="3" meta:non-whitespace-character-count="479"/>
  </office:meta>
</office:document-meta>
</file>