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7"/>Wodzisław Śląski dnia 05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 na wykonywanie usługi w zakresie monitoringu w spółce …Domaro w Wodzisławiu Śląskim.</text:p>
      <text:p text:style-name="P65"/>
      <text:p text:style-name="P66">W związku z prowadzonym postępowaniem o udzielenie zamówienia publicznego <text:s text:c="21"/>o wartości nieprzekraczającej równowartości 30.000 euro …Domaro Spółka z o.o. <text:s text:c="19"/>w drodze zapytania ofertowego zaprasza do złożenia oferty cenowej na wykonywanie usług w zakresie monitoringu Spółki …Domaro z o.o. <text:s/>w Wodzisławiu Śląskim w roku 2019.</text:p>
      <text:p text:style-name="P67"/>
      <text:p text:style-name="P68"><text:span text:style-name="T69">1. Termin realizacji<text:s/></text:span><text:span text:style-name="T70">zamówienia:<text:s/></text:span><text:span text:style-name="T71">01.01.2019 r. do 31.12.2019 r.</text:span></text:p>
      <text:p text:style-name="P72">2. Warunki płatności: przelew 14 dni od daty wpływu faktury.</text:p>
      <text:p text:style-name="P73">3. Przedmiot zamówienia:</text:p>
      <text:list text:style-name="LFO1" text:continue-numbering="true">
        <text:list-item>
          <text:p text:style-name="P74">Monitorowanie zdarzeń oraz wejścia i wyjścia na teren obiektu przez 24 godziny na dobę,</text:p>
        </text:list-item>
        <text:list-item>
          <text:p text:style-name="P75">Podjęcie interwencji w przypadku stwierdzenia wejścia osób nieuprawnionych, wywołanie alarmu, a także na polecenie zlecającego,</text:p>
        </text:list-item>
        <text:list-item>
          <text:p text:style-name="P76">Zapewnienie bezpieczeństwa osób znajdujących się w granicach chronionych obszarów i obiektów jednostki,</text:p>
        </text:list-item>
        <text:list-item>
          <text:p text:style-name="P77">Ochrona obiektów, pomieszczeń i urządzeń jednostki przed dostępem do nich osób nieuprawnionych,</text:p>
        </text:list-item>
        <text:list-item>
          <text:p text:style-name="P78">Ochrona mienia jednostki przed kradzieżą, zniszczeniem lub uszkodzeniem,</text:p>
        </text:list-item>
        <text:list-item>
          <text:p text:style-name="P79">Zapobieganie zakłóceniom porządku na terenie jednostki oraz powiadomienie kierownika jednostki o zdarzeniach powodujących naruszenie porządku,</text:p>
        </text:list-item>
        <text:list-item>
          <text:p text:style-name="P80">Ujawnienie faktów dewastacji mienia jednostki,</text:p>
        </text:list-item>
        <text:list-item>
          <text:p text:style-name="P81">Niezwłoczne powiadomienie organów ścigania o czynach przestępnych zaistniałych na terenie jednostki i zabezpieczenie miejsca popełniania do czasu przybycia organów ścigania,</text:p>
        </text:list-item>
        <text:list-item>
          <text:p text:style-name="P82">Monitoring prowadzony będzie od<text:s/>poniedziałku do niedzieli,</text:p>
        </text:list-item>
        <text:list-item>
          <text:p text:style-name="P83">Monitoring dotyczy obiektów: Administracja nr1 ul. Tysiąclecia 1 A, 44-300 Wodzisław Sl.. Dyrekcja …DOMARO ul. Mendego 2, 44 300 Wodzisław Sl.</text:p>
        </text:list-item>
      </text:list>
      <text:p text:style-name="P84"/>
      <text:p text:style-name="P85">Wszelkich informacji udziela Iwona Rychlik, telefon: 32 455 30 37 wew. 21</text:p>
      <text:p text:style-name="P86">4. Kryteria<text:s/>wyboru oferty:</text:p>
      <text:p text:style-name="P87">Najniższa cena – 100% (cena zawierająca podatek VAT i wszystkie koszty niezbędne do realizacji zamówienia).</text:p>
      <text:p text:style-name="P88"><text:span text:style-name="T89">5. Ofertę zawierającą żądane informacje proszę złożyć do dnia<text:s/></text:span><text:span text:style-name="T90">10.12.2018 r.</text:span><text:span text:style-name="T91"><text:s/>do godziny<text:s/></text:span><text:span text:style-name="T92">14:00.</text:span></text:p>
      <text:p text:style-name="P93">6. Dopuszcza się złożenie oferty:</text:p>
      <text:p text:style-name="P94">- w<text:s/>formie pisemnej na adres: …DOMARO Spółka z o.o. 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>Załącznik nr 1<text:bookmark-start text:name="_GoBack"/><text:bookmark-end text:name="_GoBack"/><text:s/>– Oferta cenowa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11-26T10:23:00Z</meta:creation-date>
    <dc:date>2018-12-05T07:26:00Z</dc:date>
    <meta:print-date>2018-06-27T06:32:00Z</meta:print-date>
    <meta:template xlink:href="Normal" xlink:type="simple"/>
    <meta:editing-cycles>10</meta:editing-cycles>
    <meta:editing-duration>PT300S</meta:editing-duration>
    <meta:document-statistic meta:page-count="1" meta:paragraph-count="5" meta:word-count="358" meta:character-count="2503" meta:row-count="17" meta:non-whitespace-character-count="2150"/>
  </office:meta>
</office:document-meta>
</file>