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5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55" style:parent-style-name="Standard" style:family="paragraph">
      <style:text-properties fo:font-weight="bold" style:font-weight-asian="bold"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ize="13pt" style:font-size-asian="13pt" style:font-size-complex="13pt"/>
    </style:style>
    <style:style style:name="T60" style:parent-style-name="Domyślnaczcionkaakapitu" style:family="text">
      <style:text-properties fo:font-size="13pt" style:font-size-asian="13pt" style:font-size-complex="13pt"/>
    </style:style>
    <style:style style:name="T61" style:parent-style-name="Domyślnaczcionkaakapitu" style:family="text">
      <style:text-properties fo:font-size="13pt" style:font-size-asian="13pt" style:font-size-complex="13pt"/>
    </style:style>
    <style:style style:name="T62" style:parent-style-name="Domyślnaczcionkaakapitu" style:family="text">
      <style:text-properties fo:font-size="13pt" style:font-size-asian="13pt" style:font-size-complex="13pt"/>
    </style:style>
    <style:style style:name="T63" style:parent-style-name="Domyślnaczcionkaakapitu" style:family="text">
      <style:text-properties fo:font-size="13pt" style:font-size-asian="13pt" style:font-size-complex="13pt"/>
    </style:style>
    <style:style style:name="T64" style:parent-style-name="Domyślnaczcionkaakapitu" style:family="text">
      <style:text-properties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9" style:parent-style-name="Domyślnaczcionkaakapitu" style:family="text">
      <style:text-properties fo:font-size="13pt" style:font-size-asian="13pt" style:font-size-complex="13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font-size="13pt" style:font-size-asian="13pt" style:font-size-complex="13pt"/>
    </style:style>
    <style:style style:name="T82" style:parent-style-name="Domyślnaczcionkaakapitu" style:family="text">
      <style:text-properties fo:font-size="13pt" style:font-size-asian="13pt" style:font-size-complex="13pt"/>
    </style:style>
    <style:style style:name="P8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size="10pt" style:font-size-asian="10pt"/>
    </style:style>
    <style:style style:name="P93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L.dz. ADM3.2112.3.2018 <text:s text:c="62"/>Wodzisław Śląski <text:s/>10.12.2018 r.</text:p>
      <text:p text:style-name="P50"/>
      <text:p text:style-name="P51"/>
      <text:p text:style-name="Standard"><text:span text:style-name="T52"><text:s text:c="25"/></text:span><text:span text:style-name="T53"><text:s text:c="9"/>Ogłoszenie dla zamówienia<text:s/></text:span><text:span text:style-name="T54">publicznego o wartości</text:span></text:p>
      <text:p text:style-name="P55"><text:s text:c="38"/>nieprzekraczającej równowartości 30.000 euro</text:p>
      <text:p text:style-name="P56"/>
      <text:p text:style-name="P57"/>
      <text:p text:style-name="P58"><text:span text:style-name="T59"><text:s text:c="20"/>W związku z prowadzonym <text:s/>postępowaniem o <text:s/>udzielenie <text:s/>zamówienia <text:s/>publicznego <text:s text:c="2"/>o wartości <text:s/>nieprzekraczającej <text:s/>równowartości 30</text:span><text:span text:style-name="T60">.000 euro na <text:s/>wyk</text:span><text:span text:style-name="T61">o</text:span><text:span text:style-name="T62">nanie <text:s/>dezynfekcji , dezynsekcji <text:s/>i deratyzacji na <text:s/>zasobach <text:s/>mieszkaniowych <text:s/>Gm</text:span><text:span text:style-name="T63">i</text:span><text:span text:style-name="T64">ny Wodzisław Śl, oraz Spółki ...Domaro.</text:span></text:p>
      <text:p text:style-name="P65"/>
      <text:p text:style-name="P66"/>
      <text:list text:style-name="LFO1" text:continue-numbering="true">
        <text:list-item>
          <text:p text:style-name="P67"><text:span text:style-name="T68">Termin realizacji zamówienia</text:span><text:span text:style-name="T69">: od dnia 01.01.2019r. do <text:s/>dnia 31.12.2019r</text:span><text:span text:style-name="T70">.</text:span></text:p>
        </text:list-item>
        <text:list-item>
          <text:p text:style-name="P71">Warunki płatności: przelew 30 dni od dnia<text:s/>wystawienia faktury za każdą <text:s/>wykonaną usługę.</text:p>
        </text:list-item>
        <text:list-item>
          <text:p text:style-name="P72">Warunki gwarancji; Zamawiający wymaga udzielenia na wykonane usługi gwarancji minimum 6 miesięcy.</text:p>
        </text:list-item>
        <text:list-item>
          <text:p text:style-name="P73">Usługa każdorazowo będzie do wykonania po zleceniu przez zleceniodawcę.</text:p>
        </text:list-item>
        <text:list-item>
          <text:p text:style-name="P74">Konieczność wykonania zlecenia do 14 dni.</text:p>
        </text:list-item>
        <text:list-item>
          <text:p text:style-name="P75">Cenę należy rozliczyć do wskazanej przez zleceniodawcę powierzchni.</text:p>
        </text:list-item>
        <text:list-item>
          <text:p text:style-name="P76">Kryteria wyboru oferty: najniższa cena – 100% ( cena zawierająca podatek vat )</text:p>
        </text:list-item>
        <text:list-item>
          <text:p text:style-name="P77">Ofertę stanowiącą załącznik nr 1 do niniejszego zamówienia, zawierającą <text:s text:c="2"/>żądane informacje proszę złożyć<text:s/>do dnia 14.12.2018 r do godziny 13.00.</text:p>
        </text:list-item>
        <text:list-item>
          <text:p text:style-name="P78">Dopuszcza się złożenie oferty:</text:p>
        </text:list-item>
      </text:list>
      <text:p text:style-name="P79">- w formie pisemnej na adres: ...Domaro Sp. z o.o. , ul. DR.<text:s/><text:bookmark-start text:name="_GoBack"/><text:bookmark-end text:name="_GoBack"/>L.Mendego 2, 44-300 Wodzisław Śl.</text:p>
      <text:p text:style-name="P80"><text:span text:style-name="T81">- za pośrednictwem poczty elektronicznej:<text:s/></text:span><text:a xlink:href="mailto:sekretariat@domaro.com.pl" office:target-frame-name="_top" xlink:show="replace"><text:span text:style-name="T82">sekretariat@domaro.com.pl</text:span></text:a></text:p>
      <text:list text:style-name="LFO1" text:continue-numbering="true">
        <text:list-item>
          <text:p text:style-name="P83">Zamawiający zastrzega sobie możliwość unieważnienia zapytania <text:s text:c="10"/>ofertowego bez podania przyczyny na każdym etapie jego trwania.</text:p>
        </text:list-item>
        <text:list-item>
          <text:p text:style-name="P84">W toku badania i oceny ofert <text:s/>Zamawiający może żądać od oferentów <text:s text:c="6"/>wyjaśnień dotyczących<text:s/>treści złożonych ofert.</text:p>
        </text:list-item>
        <text:list-item>
          <text:p text:style-name="P85">W przypadku wybrania Państwa oferty zostaną Państwo poinformowani o wszelkich formalnościach, które należy wypełnić przed podpisaniem umowy oraz terminie podpisania umowy.</text:p>
        </text:list-item>
        <text:list-item>
          <text:p text:style-name="P86">Wszelkich informacji udziela <text:s/>Krystian Brawański <text:s/>tel: 32 455 30 37 wew. 33.</text:p>
        </text:list-item>
      </text:list>
      <text:p text:style-name="P87"/>
      <text:p text:style-name="P88"><text:s text:c="6"/></text:p>
      <text:p text:style-name="P89">Załącznik nr 1 – oferta cenowa</text:p>
      <text:p text:style-name="P90"/>
      <text:p text:style-name="P91"><text:s text:c="7"/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indent" style:display-name="Text body indent" style:family="paragraph" style:parent-style-name="Standard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P33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3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35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 fo:language="en" fo:country="US"/>
    </style:style>
    <style:style style:name="P3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38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2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4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4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0in" svg:y="-0.25354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85in" svg:y1="0.09724in" svg:x2="6.10719in" svg:y2="0.09793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85in" svg:y1="0.09724in" svg:x2="6.10719in" svg:y2="0.09793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9"/></text:span><text:span text:style-name="T24">ADM1<text:s/></text:span><text:span text:style-name="T25"><text:tab/></text:span><text:span text:style-name="T26"><text:tab/></text:span><text:span text:style-name="T27"><text:tab/><text:s text:c="3"/></text:span><text:span text:style-name="T28">ADM2</text:span><text:span text:style-name="T29"><text:tab/><text:s text:c="2"/></text:span><text:span text:style-name="T30"><text:tab/></text:span><text:span text:style-name="T31"><text:tab/><text:s text:c="14"/></text:span><text:span text:style-name="T32">ADM3</text:span></text:p>
        <text:p text:style-name="P33">ul. dr. L. Mendego 2 ;<text:s/><text:tab/><text:s text:c="19"/>ul. Tysiąclecia 1a<text:tab/><text:tab/><text:s text:c="3"/>ul. Kubsza 15<text:s/><text:tab/><text:tab/><text:s text:c="14"/>ul. Górnicza 32</text:p>
        <text:p text:style-name="P34">44-300 Wodzisław Śląski <text:s text:c="17"/>44-300 Wodzisław Śląski<text:s/><text:tab/><text:s text:c="3"/>44-300 Wodzisław Śląski<text:tab/><text:s text:c="12"/><text:s text:c="2"/>44-307 Wodzisław Śląski</text:p>
        <text:p text:style-name="P35">(32) 455 30 37<text:tab/><text:s text:c="19"/>(32) 455 25 40, (32) 455 36 83<text:tab/><text:s text:c="3"/>(32)494 40 14<text:s/><text:tab/><text:tab/><text:s text:c="14"/>(32) 456 23 69<text:tab/></text:p>
        <text:p text:style-name="P36"><text:span text:style-name="T37">email:<text:s/></text:span><text:a xlink:href="mailto:sekretariat@domaro.com.pl" office:target-frame-name="_top" xlink:show="replace"><text:span text:style-name="T38">sekretariat@domaro.com.pl</text:span></text:a><text:span text:style-name="T39"><text:s text:c="3"/>email:<text:s/></text:span><text:a xlink:href="mailto:administracja@domaro.com.pl" office:target-frame-name="_top" xlink:show="replace"><text:span text:style-name="T40">administracja@domaro.com.pl</text:span></text:a><text:span text:style-name="T41"><text:s text:c="3"/>email:<text:s/></text:span><text:a xlink:href="mailto:administracja.kubsza@domaro.com" office:target-frame-name="_top" xlink:show="replace"><text:span text:style-name="T42">administracja.kubsza@domaro.com</text:span></text:a><text:span text:style-name="T43"><text:s text:c="2"/>email:<text:s/></text:span><text:a xlink:href="mailto:jedlownik@domaro.com.pl" office:target-frame-name="_top" xlink:show="replace"><text:span text:style-name="T44">jedlownik@domaro.com.pl</text:span></text:a></text:p>
        <text:p text:style-name="P45"><text:span text:style-name="T46"><text:tab/></text:span><text:span text:style-name="T47"><text:tab/></text:span><text:span text:style-name="T48"><text:tab/></text:span><text:a xlink:href="mailto:remonty@domaro.com.pl" office:target-frame-name="_top" xlink:show="replace"><text:span text:style-name="T49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Iwona Rychlik</dc:creator>
    <meta:creation-date>2017-05-25T10:02:00Z</meta:creation-date>
    <dc:date>2018-12-10T07:24:00Z</dc:date>
    <meta:print-date>2018-12-10T07:23:00Z</meta:print-date>
    <meta:template xlink:href="Normal" xlink:type="simple"/>
    <meta:editing-cycles>3</meta:editing-cycles>
    <meta:editing-duration>PT17280S</meta:editing-duration>
    <meta:document-statistic meta:page-count="1" meta:paragraph-count="4" meta:word-count="291" meta:character-count="2035" meta:row-count="14" meta:non-whitespace-character-count="1748"/>
  </office:meta>
</office:document-meta>
</file>