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2"/><text:s text:c="4"/>Wodzisław Śląski, dnia 1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riałów instalacyjnych wodno-kanalizacyjn</text:span><text:span text:style-name="T69">ych, gazowych i c.o. w roku 2019</text:span><text:span text:style-name="T70">.</text:span></text:p>
      <text:p text:style-name="P71"/>
      <text:p text:style-name="P72"><text:span text:style-name="T73">1. Termin realizacji zamówienia:<text:s/></text:span><text:span text:style-name="T74">od 01.01.2019 do</text:span><text:span text:style-name="T75"><text:s/>31.12.2019</text:span><text:span text:style-name="T76"><text:s/>r.</text:span></text:p>
      <text:p text:style-name="P77">2. Warunki płatności: przelew 14 dni od daty<text:s/>wpływu faktury.</text:p>
      <text:p text:style-name="P78">3. Inne informacje:</text:p>
      <text:p text:style-name="P79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80"><text:span text:style-name="T81">Szczegółowy opis przedmiotu zamówienia stanowi oferta cenowa - <text:s/></text:span><text:span text:style-name="T82">Załącznik nr1</text:span><text:span text:style-name="T83"><text:s/>do niniejszego zapytania.</text:span></text:p>
      <text:p text:style-name="P84">Wszelkich informacji udziela Marcin Wieczorek, telefon: 32 455 25 40, 693 95 95 62</text:p>
      <text:p text:style-name="P85">4. Kryteria wyboru oferty:</text:p>
      <text:p text:style-name="P86">Najniższa cena<text:s/>– 100% (cena zawierająca podatek VAT i wszystkie koszty niezbędne do realizacji zamówienia).</text:p>
      <text:p text:style-name="P87"><text:span text:style-name="T88">5. Ofertę zawierającą żądane informacje proszę złożyć do dnia<text:s/></text:span><text:span text:style-name="T89">18.12</text:span><text:span text:style-name="T90">.2018 r.</text:span><text:span text:style-name="T91"><text:s/>do godziny<text:s/></text:span><text:span text:style-name="T92">14:00.</text:span></text:p>
      <text:p text:style-name="P93">6. Dopuszcza się złożenie oferty:</text:p>
      <text:p text:style-name="P94">- w formie pisemnej na adres:<text:s/>…DOMARO Spółka z o.o. 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</text:span><text:span text:style-name="T106"><text:s/>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09T09:05:00Z</meta:creation-date>
    <dc:date>2018-12-09T09:08:00Z</dc:date>
    <meta:print-date>2018-12-09T09:0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6" meta:character-count="1720" meta:row-count="12" meta:non-whitespace-character-count="1477"/>
  </office:meta>
</office:document-meta>
</file>