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</style:style>
    <style:style style:name="T10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1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</text:span><text:span text:style-name="T69"><text:s/>na zakup materiałów budowlanych<text:s/></text:span><text:span text:style-name="T70">w roku 2019.</text:span></text:p>
      <text:p text:style-name="P71"/>
      <text:p text:style-name="P72"><text:span text:style-name="T73">1. Termin realizacji zamówienia:<text:s/></text:span><text:span text:style-name="T74">od 01.01.2019 do 31.12.2018 r.</text:span></text:p>
      <text:p text:style-name="P75">2. Warunki płatności: przelew 14 dni od daty wpływu faktury.</text:p>
      <text:p text:style-name="P76">3. Inne informacje:</text:p>
      <text:p text:style-name="P77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8"><text:span text:style-name="T79">Szczegółowy<text:s/></text:span><text:span text:style-name="T80">opis przedmiotu zamówienia stanowi oferta cenowa - <text:s/></text:span><text:span text:style-name="T81">Załącznik nr1</text:span><text:span text:style-name="T82"><text:s/>do niniejszego zapytania.</text:span></text:p>
      <text:p text:style-name="P83">Wszelkich informacji udziela Marcin Wieczorek, telefon: 32 455 25 40, 693 95 95 62</text:p>
      <text:p text:style-name="P84">4. Kryteria wyboru oferty:</text:p>
      <text:p text:style-name="P85">Najniższa cena – 100% (cena zawierająca podatek VAT i<text:s/>wszystkie koszty niezbędne do realizacji zamówienia).</text:p>
      <text:p text:style-name="P86"><text:span text:style-name="T87">5. Ofertę zawierającą żądane informacje proszę złożyć do dnia<text:s/></text:span><text:span text:style-name="T88">18.12.2018 r.</text:span><text:span text:style-name="T89"><text:s/>do godziny<text:s/></text:span><text:span text:style-name="T90">14:00.</text:span></text:p>
      <text:p text:style-name="P91">6. Dopuszcza się złożenie oferty:</text:p>
      <text:p text:style-name="P92">- w formie pisemnej na adres: …DOMARO Spółka z o.o. ul. dr. L. Mendego 2<text:s/>44-300 Wodzisław Śl.</text:p>
      <text:p text:style-name="P93">- lub za pośrednictwem poczty elektronicznej:sekretariat@domaro.com.pl</text:p>
      <text:p text:style-name="P94">7. W przypadku wybrania Państwa oferty zostaną Państwo poinformowani o terminie podpisania umowy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09T09:19:00Z</meta:creation-date>
    <dc:date>2018-12-09T09:26:00Z</dc:date>
    <meta:print-date>2018-07-10T13:1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0" meta:character-count="1678" meta:row-count="12" meta:non-whitespace-character-count="1441"/>
  </office:meta>
</office:document-meta>
</file>