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A000006A6CD37BAE98B2D59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 times roman" svg:font-family="'New times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P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Tekst_20_podstawowy_20_wcięty">
      <style:paragraph-properties fo:margin-left="-0.501cm" fo:margin-right="0cm" fo:line-height="100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-0.501cm" fo:margin-right="0cm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ny">
      <style:paragraph-properties fo:margin-left="-0.501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alny">
      <style:paragraph-properties fo:margin-left="-0.501cm" fo:margin-right="0cm" fo:text-indent="1.249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Normalny">
      <style:paragraph-properties fo:margin-left="-0.501cm" fo:margin-right="0cm" fo:text-indent="1.249cm" style:auto-text-indent="false">
        <style:tab-stops/>
      </style:paragraph-properties>
    </style:style>
    <style:style style:name="P11" style:family="paragraph" style:parent-style-name="Normalny">
      <style:text-properties fo:font-size="11pt" style:font-size-asian="11pt" style:font-size-complex="11pt"/>
    </style:style>
    <style:style style:name="P12" style:family="paragraph" style:parent-style-name="Normalny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Normalny">
      <style:paragraph-properties fo:margin-left="0cm" fo:margin-right="0cm" fo:text-indent="-0.501cm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L2">
      <style:paragraph-properties fo:margin-left="-0.501cm" fo:margin-right="0cm" fo:text-align="justify" style:justify-single-word="false" fo:text-indent="1.249cm" style:auto-text-indent="false">
        <style:tab-stops/>
      </style:paragraph-properties>
      <style:text-properties style:font-name="New times roman" fo:font-size="12pt" officeooo:rsid="001dc77e" officeooo:paragraph-rsid="001e23bf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New times roman" fo:font-size="12pt" officeooo:rsid="001bf248" officeooo:paragraph-rsid="001e23bf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New times roman" fo:font-size="12pt" officeooo:rsid="001c2004" officeooo:paragraph-rsid="001e23bf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New times roman" fo:font-size="12pt" officeooo:rsid="001dc77e" officeooo:paragraph-rsid="001e23b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ew times roman" fo:font-size="12pt" officeooo:rsid="001dc77e" officeooo:paragraph-rsid="001e23bf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New times roman" fo:font-size="12pt" officeooo:paragraph-rsid="001e23bf" style:font-size-asian="12pt" style:font-size-complex="12pt"/>
    </style:style>
    <style:style style:name="P2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New times roman" fo:font-size="12pt" officeooo:rsid="001a9c4f" officeooo:paragraph-rsid="001e23bf" style:font-size-asian="12pt" style:font-size-complex="12pt"/>
    </style:style>
    <style:style style:name="P2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New times roman" fo:font-size="12pt" officeooo:paragraph-rsid="001e23bf" style:font-size-asian="12pt" style:font-size-complex="12pt"/>
    </style:style>
    <style:style style:name="P2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New times roman" fo:font-size="12pt" officeooo:paragraph-rsid="001e23bf" style:font-size-asian="12pt" style:font-size-complex="12pt"/>
    </style:style>
    <style:style style:name="P2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New times roman" fo:font-size="12pt" officeooo:rsid="001b7ead" officeooo:paragraph-rsid="001e23bf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New times roman" fo:font-size="12pt" officeooo:paragraph-rsid="001e23bf" style:font-size-asian="12pt" style:font-size-complex="12pt"/>
    </style:style>
    <style:style style:name="P25" style:family="paragraph" style:parent-style-name="Standard">
      <style:paragraph-properties fo:margin-left="2.498cm" fo:margin-right="0cm" fo:margin-top="0cm" fo:margin-bottom="0cm" loext:contextual-spacing="false" fo:text-indent="1.249cm" style:auto-text-indent="false"/>
      <style:text-properties style:font-name="New times roman" fo:font-size="12pt" officeooo:paragraph-rsid="001e23bf" style:font-size-asian="12pt" style:font-size-complex="12pt"/>
    </style:style>
    <style:style style:name="P26" style:family="paragraph" style:parent-style-name="Standard">
      <style:paragraph-properties fo:margin-left="2.498cm" fo:margin-right="0cm" fo:text-indent="0cm" style:auto-text-indent="false"/>
      <style:text-properties style:font-name="New times roman" fo:font-size="12pt" officeooo:paragraph-rsid="001e23bf" style:font-size-asian="12pt" style:font-size-complex="12pt"/>
    </style:style>
    <style:style style:name="P27" style:family="paragraph" style:parent-style-name="Standard">
      <style:paragraph-properties fo:margin-left="-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ew times roman" fo:font-size="12pt" officeooo:paragraph-rsid="001e23bf" style:font-size-asian="12pt" style:font-size-complex="12pt"/>
    </style:style>
    <style:style style:name="P28" style:family="paragraph" style:parent-style-name="Standard">
      <style:paragraph-properties fo:margin-left="-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ew times roman" fo:font-size="12pt" officeooo:rsid="001a9c4f" officeooo:paragraph-rsid="001e23bf" style:font-size-asian="12pt" style:font-size-complex="12pt"/>
    </style:style>
    <style:style style:name="P29" style:family="paragraph" style:parent-style-name="Akapit_20_z_20_listą" style:list-style-name="L1">
      <style:paragraph-properties fo:margin-left="0cm" fo:margin-right="0cm" fo:text-indent="-0.501cm" style:auto-text-indent="false" style:vertical-align="auto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Normalny" style:master-page-name="MP0">
      <style:paragraph-properties fo:margin-left="-0.501cm" fo:margin-right="0cm" fo:text-indent="1.249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Normalny">
      <style:paragraph-properties fo:margin-left="-0.501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Normalny">
      <style:paragraph-properties fo:margin-left="-0.501cm" fo:margin-right="0cm" fo:text-indent="1.249cm" style:auto-text-indent="false">
        <style:tab-stops/>
      </style:paragraph-properties>
      <style:text-properties style:font-name="New times roman" fo:font-size="12pt" style:font-size-asian="12pt" style:font-size-complex="12pt"/>
    </style:style>
    <style:style style:name="P33" style:family="paragraph">
      <loext:graphic-properties draw:fill="none"/>
    </style:style>
    <style:style style:name="T1" style:family="text">
      <style:text-properties style:language-asian="pl" style:country-asian="PL"/>
    </style:style>
    <style:style style:name="T2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letter-spacing="0.035cm" style:font-name-complex="Arial"/>
    </style:style>
    <style:style style:name="T4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5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6" style:family="text">
      <style:text-properties style:font-name="Arial" fo:font-size="6.5pt" style:font-size-asian="6.5pt" style:font-name-complex="Arial" style:font-size-complex="6.5pt"/>
    </style:style>
    <style:style style:name="T7" style:family="text">
      <style:text-properties style:font-name="Arial" fo:font-size="6.5pt" fo:language="en" fo:country="US" style:font-size-asian="6.5pt" style:font-name-complex="Arial" style:font-size-complex="6.5pt"/>
    </style:style>
    <style:style style:name="T8" style:family="text">
      <style:text-properties fo:letter-spacing="0.035cm" style:font-name-complex="Ari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style:text-line-through-style="none" style:text-line-through-type="none" style:text-underline-style="none"/>
    </style:style>
    <style:style style:name="T13" style:family="text">
      <style:text-properties fo:color="#000000" style:text-line-through-style="none" style:text-line-through-type="none" style:text-underline-style="none" officeooo:rsid="001bf248"/>
    </style:style>
    <style:style style:name="T14" style:family="text">
      <style:text-properties fo:color="#000000" style:text-line-through-style="none" style:text-line-through-type="none" style:text-underline-style="none" officeooo:rsid="001dc77e"/>
    </style:style>
    <style:style style:name="T15" style:family="text">
      <style:text-properties fo:color="#000000" style:text-line-through-style="none" style:text-line-through-type="none" style:font-name="Arial" style:text-underline-style="none" officeooo:rsid="001dc77e"/>
    </style:style>
    <style:style style:name="T16" style:family="text">
      <style:text-properties style:font-name="New times roman" fo:font-size="12pt" fo:font-weight="bold" style:font-size-asian="12pt" style:font-weight-asian="bold" style:font-size-complex="12pt"/>
    </style:style>
    <style:style style:name="T17" style:family="text">
      <style:text-properties style:font-name="New times roman" fo:font-size="12pt" officeooo:rsid="001bf248" style:font-size-asian="12pt" style:font-size-complex="12pt"/>
    </style:style>
    <style:style style:name="T18" style:family="text">
      <style:text-properties style:font-name="New times roman" fo:font-weight="bold" style:font-weight-asian="bold"/>
    </style:style>
    <style:style style:name="T19" style:family="text">
      <style:text-properties style:font-name="New times roman" officeooo:rsid="001bf248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a9c4f"/>
    </style:style>
    <style:style style:name="T22" style:family="text">
      <style:text-properties officeooo:rsid="001c1ff8"/>
    </style:style>
    <style:style style:name="T23" style:family="text">
      <style:text-properties officeooo:rsid="001bf248"/>
    </style:style>
    <style:style style:name="T24" style:family="text">
      <style:text-properties officeooo:rsid="001e23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1.383cm" text:min-label-width="0.635cm"/>
      </text:list-level-style-number>
      <text:list-level-style-number text:level="2" style:num-suffix="." style:num-format="a" style:num-letter-sync="true">
        <style:list-level-properties text:space-before="2.653cm" text:min-label-width="0.635cm"/>
      </text:list-level-style-number>
      <text:list-level-style-number text:level="3" style:num-suffix="." style:num-format="i">
        <style:list-level-properties text:space-before="4.24cm" text:min-label-width="0.318cm" fo:text-align="end"/>
      </text:list-level-style-number>
      <text:list-level-style-number text:level="4" style:num-suffix="." style:num-format="1">
        <style:list-level-properties text:space-before="5.193cm" text:min-label-width="0.635cm"/>
      </text:list-level-style-number>
      <text:list-level-style-number text:level="5" style:num-suffix="." style:num-format="a" style:num-letter-sync="true">
        <style:list-level-properties text:space-before="6.463cm" text:min-label-width="0.635cm"/>
      </text:list-level-style-number>
      <text:list-level-style-number text:level="6" style:num-suffix="." style:num-format="i">
        <style:list-level-properties text:space-before="8.05cm" text:min-label-width="0.318cm" fo:text-align="end"/>
      </text:list-level-style-number>
      <text:list-level-style-number text:level="7" style:num-suffix="." style:num-format="1">
        <style:list-level-properties text:space-before="9.003cm" text:min-label-width="0.635cm"/>
      </text:list-level-style-number>
      <text:list-level-style-number text:level="8" style:num-suffix="." style:num-format="a" style:num-letter-sync="true">
        <style:list-level-properties text:space-before="10.273cm" text:min-label-width="0.635cm"/>
      </text:list-level-style-number>
      <text:list-level-style-number text:level="9" style:num-suffix="." style:num-format="i">
        <style:list-level-properties text:space-before="11.8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<text:tab/><text:tab/><text:tab/><text:tab/><text:tab/><text:tab/><text:tab/><text:span text:style-name="T24">Wodzisław Śląski, 11.12.2018 r.</text:span></text:p>
      <text:p text:style-name="P31"><text:span text:style-name="Domyślna_20_czcionka_20_akapitu"><text:span text:style-name="T11"/></text:span></text:p>
      <text:p text:style-name="P8"/>
      <text:p text:style-name="P8"/>
      <text:p text:style-name="P32"/>
      <text:p text:style-name="P24"><text:span text:style-name="T20"><text:tab/><text:tab/><text:tab/>Ogłoszenie dla zamówienia publicznego o wartości</text:span></text:p>
      <text:p text:style-name="P25"><text:span text:style-name="T20"><text:s/>nieprzekraczającej równowartości 30.000 euro</text:span></text:p>
      <text:p text:style-name="P25"><text:span text:style-name="T20"/></text:p>
      <text:p text:style-name="P26"/>
      <text:p text:style-name="P27">W związku z prowadzonym postępowaniem o udzielnie zamówienia publicznego o wartości nieprzekraczającej równowartości <text:s/>30.000 euro zwracam się z prośbą o przedstawienie oferty cenowej wykonania zamówienia obejmującego <text:s/><text:span text:style-name="T21">zakup i dostawę <text:s/>sprzętu komputerowego. </text:span></text:p>
      <text:p text:style-name="P27"/>
      <text:p text:style-name="P28"><text:s/></text:p>
      <text:list xml:id="list1270889673" text:style-name="L2">
        <text:list-item>
          <text:p text:style-name="P20"><text:s/>Przedmiotem zamówienia jest zakup i dostawa :</text:p>
        </text:list-item>
      </text:list>
      <text:list xml:id="list1852440679" text:style-name="L4">
        <text:list-header>
          <text:p text:style-name="P22"><text:span text:style-name="T21">- 3 szt. komputerów,</text:span></text:p>
          <text:p text:style-name="P22"><text:span text:style-name="T21">- <text:s/>5 szt, klawiatury bezprzewodowej,</text:span></text:p>
          <text:p text:style-name="P22"><text:span text:style-name="T21">- <text:s/>6 szt. monitorów, </text:span></text:p>
          <text:p text:style-name="P22"><text:span text:style-name="T21">- 18 szt. dysków SSD 120GB </text:span></text:p>
          <text:p text:style-name="P22"><text:span text:style-name="T21">- <text:s/>5 szt. myszy bezprzewodowej</text:span></text:p>
          <text:p text:style-name="P23"/>
        </text:list-header>
      </text:list>
      <text:list xml:id="list140555904721173" text:continue-list="list1270889673" text:style-name="L2">
        <text:list-item>
          <text:p text:style-name="P21"><text:span text:style-name="T21">Minimalne parametry techniczne oraz szczegółowy opis <text:s/>przedmiotu zamówienia zostały określone w załączniku </text:span>nr 1 do niniejszego zapytania ofertowego.</text:p>
          <text:p text:style-name="P21"/>
        </text:list-item>
        <text:list-item>
          <text:p text:style-name="P15"><text:s/>Termin realizacji zamówienia 20.12.2018 r.</text:p>
        </text:list-item>
        <text:list-item>
          <text:p text:style-name="P15"><text:s/>Płatność <text:s/><text:span text:style-name="T22">przelewem </text:span>14 dni od momentu otrzymania faktury.</text:p>
        </text:list-item>
        <text:list-item>
          <text:p text:style-name="P19"><text:span text:style-name="T23"><text:s/>Kryterium wyboru oferty stanowi <text:s/></text:span>Najniższa cena – 100% (cena zawierająca podatek <text:s text:c="2"/>VAT i wszystkie koszty niezbędne do realizacji zamówienia). </text:p>
        </text:list-item>
        <text:list-item>
          <text:p text:style-name="P16"><text:span text:style-name="T13">O</text:span><text:span text:style-name="T12">fertę zawierającą żądanie informacyjne proszę złożyć do dnia 17.12.2018 do godziny 10:00</text:span></text:p>
        </text:list-item>
        <text:list-item>
          <text:p text:style-name="P16"><text:span text:style-name="T12">Informacji udziela p. Beata Brawańska nr tel. 32 455 30 37 wew. 24</text:span></text:p>
        </text:list-item>
        <text:list-item>
          <text:p text:style-name="P16"><text:span text:style-name="T12">Dopuszcza się złożenie oferty :</text:span></text:p>
          <text:p text:style-name="P16"><text:span text:style-name="T12">- w formie pisemnej na adres : ...Domaro Sp. z </text:span><text:span text:style-name="T14">o.o. ul. Dr L. Mendego 2, 44-300 Wodzisław Śląski</text:span></text:p>
          <text:p text:style-name="P16"><text:span text:style-name="T14">- lub za pośrednictwem poczty elektronicznej: </text:span><text:a xlink:type="simple" xlink:href="mailto:sekretariat@domaro.com.pl" text:style-name="Internet_20_link" text:visited-style-name="Visited_20_Internet_20_Link">sekretariat@domaro.com.pl</text:a><text:span text:style-name="T14"> </text:span></text:p>
        </text:list-item>
        <text:list-item>
          <text:p text:style-name="P17"><text:span text:style-name="T12">W przypadku wybrania Państwa oferty zostaną Państwo poinformowani o terminie podpisania umowy.</text:span></text:p>
        </text:list-item>
      </text:list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list xml:id="list140557177676969" text:continue-numbering="true" text:style-name="L2">
        <text:list-header>
          <text:p text:style-name="P17"><text:span text:style-name="T12">Załącznik nr 1 – szczegółowy opis zamówienia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2"><text:s text:c="10"/>Załącznik nr 2 – oferta cenowa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2"/>
      <text:p text:style-name="P32"><text:soft-page-break/>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 times roman" svg:font-family="'New times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style:language-asian="zh" style:country-asian="C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font-size="12pt" style:font-size-asian="12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M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MP3" style:family="paragraph">
      <loext:graphic-properties draw:fill="none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5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MP6" style:family="paragraph" style:parent-style-name="Tekst_20_podstawowy_20_wcięty">
      <style:paragraph-properties fo:margin-left="-0.501cm" fo:margin-right="0cm" fo:line-height="100%" fo:text-align="start" style:justify-single-word="false" fo:text-indent="0cm" style:auto-text-indent="false">
        <style:tab-stops/>
      </style:paragraph-properties>
    </style:style>
    <style:style style:name="MT1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letter-spacing="0.035cm" style:font-name-complex="Arial"/>
    </style:style>
    <style:style style:name="MT3" style:family="text">
      <style:text-properties fo:letter-spacing="0.035cm" style:font-name-complex="Arial"/>
    </style:style>
    <style:style style:name="MT4" style:family="text">
      <style:text-properties style:language-asian="pl" style:country-asian="PL"/>
    </style:style>
    <style:style style:name="MT5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6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7" style:family="text">
      <style:text-properties style:font-name="Arial" fo:font-size="6.5pt" style:font-size-asian="6.5pt" style:font-name-complex="Arial" style:font-size-complex="6.5pt"/>
    </style:style>
    <style:style style:name="MT8" style:family="text">
      <style:text-properties style:font-name="Arial" fo:font-size="6.5pt" fo:language="en" fo:country="US" style:font-size-asian="6.5pt" style:font-name-complex="Arial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6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6cm" fo:margin-left="0cm" fo:margin-right="0cm" fo:margin-bottom="0cm" style:dynamic-spacing="true"/>
      </style:header-style>
      <style:footer-style>
        <style:header-footer-properties fo:min-height="2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-0.104cm" svg:y="-4.547cm" svg:width="4.336cm" style:rel-width="scale" svg:height="3.888cm" style:rel-height="scale" draw:z-index="1"><draw:image xlink:href="Pictures/100000000000076A000006A6CD37BAE98B2D5904.jpg" xlink:type="simple" xlink:show="embed" xlink:actuate="onLoad" loext:mime-type="image/jpeg"/></draw:frame><text:span text:style-name="Domyślna_20_czcionka_20_akapitu"><text:span text:style-name="MT1">…DOMARO Spółka z o.o.</text:span></text:span></text:p>
        <text:p text:style-name="MP1"><text:span text:style-name="Domyślna_20_czcionka_20_akapitu"><text:span text:style-name="MT2"><text:s text:c="13"/><text:tab/> </text:span></text:span><text:span text:style-name="Domyślna_20_czcionka_20_akapitu"><text:span text:style-name="MT3"><text:s text:c="3"/>ul. dr. L. Mendego 2; 44-300 Wodzisław Śl.</text:span></text:span></text:p>
        <text:p text:style-name="MP1"><text:span text:style-name="Domyślna_20_czcionka_20_akapitu"><text:span text:style-name="MT3"><text:tab/><text:tab/>NIP <text:s/>647-257-31-20 Regon 363367073</text:span></text:span></text:p>
        <text:p text:style-name="MP1"><text:span text:style-name="Domyślna_20_czcionka_20_akapitu"><text:span text:style-name="MT3"><text:s text:c="3"/><text:tab/> <text:s/>KRS 0000615458</text:span></text:span></text:p>
        <text:p text:style-name="MP2"><text:s text:c="32"/><text:tab/>Kapitał zakładowy 12.848.000,00 PLN</text:p>
        <text:p text:style-name="MP1"><draw:connector text:anchor-type="paragraph" draw:z-index="3" draw:name="AutoShape 3" draw:style-name="Mgr1" draw:text-style-name="MP3" draw:type="line" svg:x1="-0.428cm" svg:y1="0.247cm" svg:x2="15.515cm" svg:y2="0.247cm" svg:d="M-429 247h15944" svg:viewBox="0 0 15946 2"><text:p/></draw:connector><text:span text:style-name="Domyślna_20_czcionka_20_akapitu"><text:span text:style-name="MT4"/></text:span></text:p>
        <text:p text:style-name="Heading"/>
      </style:header>
      <style:footer>
        <text:p text:style-name="MP4"><draw:connector text:anchor-type="paragraph" draw:z-index="5" draw:name="AutoShape 3" draw:style-name="Mgr1" draw:text-style-name="MP3" draw:type="line" svg:x1="-0.428cm" svg:y1="0.247cm" svg:x2="15.515cm" svg:y2="0.247cm" svg:d="M-429 247h15944" svg:viewBox="0 0 15946 2"><text:p/></draw:connector><text:span text:style-name="Domyślna_20_czcionka_20_akapitu"><text:span text:style-name="MT4"/></text:span></text:p>
        <text:p text:style-name="MP5"/>
        <text:p text:style-name="MP6"><text:span text:style-name="Domyślna_20_czcionka_20_akapitu"><text:span text:style-name="MT5">Siedziba Spółki:<text:tab/> <text:s text:c="11"/>ADM1 <text:tab/><text:tab/> <text:s text:c="14"/></text:span></text:span><text:span text:style-name="Domyślna_20_czcionka_20_akapitu"><text:span text:style-name="MT6">ADM2</text:span></text:span><text:span text:style-name="Domyślna_20_czcionka_20_akapitu"><text:span text:style-name="MT7"><text:tab/> <text:s/><text:tab/><text:tab/> <text:s text:c="10"/></text:span></text:span><text:span text:style-name="Domyślna_20_czcionka_20_akapitu"><text:span text:style-name="MT5">ADM3 <text:s text:c="44"/></text:span></text:span><text:span text:style-name="Domyślna_20_czcionka_20_akapitu"><text:span text:style-name="MT7">ul. dr. L. Mendego 2 ; <text:tab/> <text:s text:c="11"/>ul. Tysiąclecia 1a<text:tab/> <text:s text:c="14"/>ul. Kubsza 15 <text:tab/><text:tab/> <text:s text:c="30"/>ul. Górnicza 32</text:span></text:span></text:p>
        <text:p text:style-name="MP6"><text:span text:style-name="Domyślna_20_czcionka_20_akapitu"><text:span text:style-name="MT7">44-300 Wodzisław Śląski <text:s text:c="17"/>44-300 Wodzisław Śląski <text:tab/> <text:s text:c="14"/>44-300 Wodzisław Śląski<text:tab/> <text:s text:c="30"/>44-307 Wodzisław Śląski <text:s text:c="28"/>(32) 455 30 37<text:tab/> <text:s text:c="29"/>(32) 455 25 40, (32) 455 36 83 <text:s text:c="13"/>(32)494 40 14 <text:tab/><text:tab/> <text:s text:c="30"/>(32) 456 23 69<text:tab/></text:span></text:span></text:p>
        <text:p text:style-name="MP6"><text:span text:style-name="Domyślna_20_czcionka_20_akapitu"><text:span text:style-name="MT8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8">sekretariat@domaro.com.pl</text:span></text:span></text:a><text:span text:style-name="Domyślna_20_czcionka_20_akapitu"><text:span text:style-name="MT8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8">administracja@domaro.com.pl</text:span></text:span></text:a><text:span text:style-name="Domyślna_20_czcionka_20_akapitu"><text:span text:style-name="MT8"> <text:s text:c="2"/>email: </text:span></text:span><text:a xlink:type="simple" xlink:href="mailto:administracja.kubsza@domaro.com.pl" office:target-frame-name="_top" xlink:show="replace" text:style-name="Internet_20_link" text:visited-style-name="Visited_20_Internet_20_Link"><text:span text:style-name="Hiperłącze"><text:span text:style-name="MT8">administracja.kubsza@domaro.com.pl</text:span></text:span></text:a><text:span text:style-name="Domyślna_20_czcionka_20_akapitu"><text:span text:style-name="MT8"> <text:s text:c="3"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8">jedlownik@domaro.com.pl</text:span></text:span></text:a></text:p>
        <text:p text:style-name="MP4"><text:span text:style-name="Domyślna_20_czcionka_20_akapitu"><text:span text:style-name="MT8"><text:tab/><text:tab/><text:tab/> <text:s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8">remonty@domaro.com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dc:title/>
    <meta:initial-creator>ZAKŁAD GOSPODARKI MIESZKANIOWEJ I REMONTOWEJ</meta:initial-creator>
    <meta:creation-date>2017-05-25T10:02:00Z</meta:creation-date>
    <dc:date>2018-12-11T14:05:55.284000000</dc:date>
    <meta:print-date>2018-12-11T14:03:24.192000000</meta:print-date>
    <meta:editing-cycles>14</meta:editing-cycles>
    <meta:editing-duration>PT10H33M17S</meta:editing-duration>
    <meta:document-statistic meta:table-count="0" meta:image-count="1" meta:object-count="0" meta:page-count="2" meta:paragraph-count="33" meta:word-count="301" meta:character-count="2491" meta:non-whitespace-character-count="1801"/>
    <meta:template xlink:type="simple" xlink:actuate="onRequest" xlink:title="" xlink:href="../../../Organizacyjny/Pisma/papier%20firmowy.odt/Normal"/>
  </office:meta>
</office:document-meta>
</file>