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8"/>Wodzisław Śląski dnia 12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W związku z prowadzonym postępowaniem o udzielenie zamówienia publicznego <text:s text:c="21"/>o wartości nieprzekraczającej równowartości 30.000 euro …Domaro Spółka z o.o. <text:s text:c="19"/>w drodze zapytania<text:s/>ofertowego zaprasza do złożenia oferty cenowej za zakup i dostawę wody mineralnej dla pracowników Spółki …Domaro z o.o. <text:s/>w Wodzisławiu Śląskim na 2019 rok.</text:p>
      <text:p text:style-name="P67"/>
      <text:p text:style-name="P68"><text:span text:style-name="T69">1. Termin realizacji zamówienia:<text:s/></text:span><text:span text:style-name="T70">02.01.2019 - <text:s/>31.12.2019 r. – sukcesywnie na wezwanie Zamawiająceg</text:span><text:span text:style-name="T71">o według jego potrzeb.</text:span></text:p>
      <text:p text:style-name="P72">2. Warunki płatności: przelew 30 dni od daty wpływu faktury.</text:p>
      <text:p text:style-name="P73">3. Inne informacje:</text:p>
      <text:p text:style-name="P74">Wody mineralne <text:s/>dostarczane będą zgodnie z zamówieniami cząstkowymi złożonymi przez Zamawiającego, do siedziby …Domaro Spółki z o.o. przy ul. dr.L.Mendego <text:s text:c="20"/>2 w Wodzisławiu Śl., na koszt i odpowiedzialność wykonawcy, według cen jednostkowych określonych przez Wykonawcę w Formularzu rzeczowo-cenowym (dotyczy produktów zawartych w formularzu).</text:p>
      <text:p text:style-name="P75">Wody mineralne <text:s/>będą dostarczane w terminie do<text:s/>3 dni od daty złożenia zamówienia.</text:p>
      <text:p text:style-name="P76">Wymagany termin przydatności do spożycia : minimum 1 rok od dostawy.</text:p>
      <text:p text:style-name="P77">Dostarczona woda mineralna powinna być klarowana, bez osadu na dnie butelki, <text:s text:c="19"/>o neutralnym zapachu i smaku.</text:p>
      <text:p text:style-name="P78">Na zamieszczonej na butelce etykiecie winny znajdować się informacje dotyczące:</text:p>
      <text:list text:style-name="LFO1" text:continue-numbering="true">
        <text:list-item>
          <text:p text:style-name="P79">Nazwy producenta/dostawcy wraz z adresem.</text:p>
        </text:list-item>
        <text:list-item>
          <text:p text:style-name="P80">Nazwa produktu.</text:p>
        </text:list-item>
        <text:list-item>
          <text:p text:style-name="P81">Nazwy źródła, z którego woda pochodzi i zawartości składników mineralnych.</text:p>
        </text:list-item>
        <text:list-item>
          <text:p text:style-name="P82">Informacji, iż woda mineralna posiada aktualne atesty higieniczne<text:s/>lub dopuszczenia wydane przez jednostki uprawnione do kontroli jakości wody mineralnej.</text:p>
        </text:list-item>
        <text:list-item>
          <text:p text:style-name="P83">Data przydatności do spożycia.</text:p>
        </text:list-item>
      </text:list>
      <text:p text:style-name="P84"><text:span text:style-name="T85">Szczegółowy opis przedmiotu zamówienia stanowi <text:s/>- <text:s/></text:span><text:span text:style-name="T86">Załącznik nr 1</text:span><text:span text:style-name="T87"><text:s/>do niniejszego zapytania.</text:span></text:p>
      <text:p text:style-name="P88">Wszelkich informacji udziela Iwona Rychlik, telefon: 32 455 30 37 wew. 21</text:p>
      <text:p text:style-name="P89">4. Kryteria wyboru oferty:</text:p>
      <text:p text:style-name="P90">Najniższa cena – 100% (cena zawierająca podatek VAT i wszystkie koszty niezbędne do realizacji zamówienia).</text:p>
      <text:p text:style-name="P91"><text:span text:style-name="T92">5. Ofertę zawierającą żądane informacje proszę złożyć do dnia<text:s/></text:span><text:span text:style-name="T93">17</text:span><text:bookmark-start text:name="_GoBack"/><text:bookmark-end text:name="_GoBack"/><text:span text:style-name="T94">.12.2018 r.</text:span><text:span text:style-name="T95"><text:s/>do godziny<text:s/></text:span><text:span text:style-name="T96">14:00</text:span><text:span text:style-name="T97">.</text:span></text:p>
      <text:p text:style-name="P98">6. Dopuszcza się złożenie oferty:</text:p>
      <text:p text:style-name="P99">- w formie pisemnej na adres: …DOMARO Spółka z o.o. ul. dr. L. Mendego 2 44-300 Wodzisław Śl.</text:p>
      <text:p text:style-name="P100">- lub za pośrednictwem poczty elektronicznej:sekretariat@domaro.com.pl</text:p>
      <text:p text:style-name="P101">7. W przypadku wybrania Państwa oferty zostaną Państwo<text:s/>poinformowani o terminie podpisania umowy.</text:p>
      <text:p text:style-name="P102"/>
      <text:p text:style-name="P103"/>
      <text:p text:style-name="P104">Załącznik nr 1 – Oferta cenowa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06-27T05:46:00Z</meta:creation-date>
    <dc:date>2018-12-12T07:59:00Z</dc:date>
    <meta:print-date>2018-12-12T07:59:00Z</meta:print-date>
    <meta:template xlink:href="Normal" xlink:type="simple"/>
    <meta:editing-cycles>10</meta:editing-cycles>
    <meta:editing-duration>PT960S</meta:editing-duration>
    <meta:document-statistic meta:page-count="1" meta:paragraph-count="5" meta:word-count="365" meta:character-count="2551" meta:row-count="18" meta:non-whitespace-character-count="2191"/>
  </office:meta>
</office:document-meta>
</file>