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2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 style:font-weight-complex="bold"/>
    </style:style>
    <style:style style:name="P3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style:font-size-asian="6.5pt" style:font-name-complex="Arial" style:font-size-complex="6.5pt"/>
    </style:style>
    <style:style style:name="P4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fo:language="en" fo:country="US" style:font-size-asian="6.5pt" style:font-name-complex="Arial" style:font-size-complex="6.5pt"/>
    </style:style>
    <style:style style:name="P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-0.503cm"/>
        </style:tab-stops>
      </style:paragraph-properties>
      <style:text-properties style:font-name="Times New Roman" fo:font-size="11pt" style:text-underline-style="none" fo:font-weight="bold" officeooo:rsid="0012f6d2" officeooo:paragraph-rsid="0012f6d2" style:font-size-asian="11pt" style:font-weight-asian="bold" style:font-size-complex="11pt" style:font-weight-complex="bold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officeooo:rsid="007d9657" officeooo:paragraph-rsid="008284ee" style:font-size-asian="11pt" style:font-size-complex="11pt" fo:hyphenate="false"/>
    </style:style>
    <style:style style:name="P7" style:family="paragraph" style:parent-style-name="Normalny">
      <style:paragraph-properties fo:text-align="center" style:justify-single-word="false" style:vertical-align="auto"/>
      <style:text-properties style:font-name="Times New Roman" officeooo:paragraph-rsid="0010d3e3" style:letter-kerning="false" style:font-name-asian="Times New Roman" style:language-asian="pl" style:country-asian="PL" style:font-name-complex="Times New Roman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80908c" style:font-size-asian="11pt" style:font-size-complex="11pt"/>
    </style:style>
    <style:style style:name="P9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rsid="00395cd7" officeooo:paragraph-rsid="00686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false"/>
    </style:style>
    <style:style style:name="P10" style:family="paragraph" style:parent-style-name="Normalny" style:master-page-name="MP0">
      <style:paragraph-properties fo:text-align="end" style:justify-single-word="false" style:page-number="auto" fo:break-before="page" style:vertical-align="auto"/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P11" style:family="paragraph" style:parent-style-name="Standard" style:list-style-name="L2">
      <style:paragraph-properties fo:line-height="100%" fo:text-align="justify" style:justify-single-word="false" fo:hyphenation-ladder-count="no-limit">
        <style:tab-stops>
          <style:tab-stop style:position="-0.503cm"/>
          <style:tab-stop style:position="0.079cm"/>
        </style:tab-stops>
      </style:paragraph-properties>
      <style:text-properties officeooo:paragraph-rsid="007d9657" fo:hyphenate="false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Times New Roman" fo:font-size="11pt" officeooo:rsid="0064b80b" officeooo:paragraph-rsid="007d9657" style:font-size-asian="11pt" style:font-name-complex="Arial" style:font-size-complex="11pt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Times New Roman" fo:font-size="11pt" officeooo:rsid="0080908c" officeooo:paragraph-rsid="0080908c" style:font-size-asian="11pt" style:font-name-complex="Arial" style:font-size-complex="11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Times New Roman" fo:font-size="11pt" officeooo:rsid="007d9657" officeooo:paragraph-rsid="007d9657" style:font-size-asian="11pt" style:font-name-complex="Arial" style:font-size-complex="11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Times New Roman" fo:font-size="11pt" officeooo:rsid="0078748b" officeooo:paragraph-rsid="0078748b" style:font-size-asian="11pt" style:font-name-complex="Arial" style:font-size-complex="11pt"/>
    </style:style>
    <style:style style:name="P16" style:family="paragraph" style:parent-style-name="Standard" style:list-style-name="L2">
      <style:paragraph-properties fo:line-height="100%" fo:text-align="justify" style:justify-single-word="false" fo:hyphenation-ladder-count="no-limit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style:text-underline-style="none" fo:font-weight="normal" officeooo:rsid="008284ee" officeooo:paragraph-rsid="008284ee" style:font-size-asian="11pt" style:font-weight-asian="normal" style:font-size-complex="11pt" style:font-weight-complex="normal" fo:hyphenate="fals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80908c" officeooo:paragraph-rsid="0080908c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 style:list-style-name="L1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>
        <style:tab-stops>
          <style:tab-stop style:position="-0.503cm"/>
          <style:tab-stop style:position="0.079cm"/>
          <style:tab-stop style:position="0.688cm"/>
        </style:tab-stops>
      </style:paragraph-properties>
      <style:text-properties style:font-name="Times New Roman" fo:font-size="11pt" fo:font-weight="bold" officeooo:rsid="0063f530" officeooo:paragraph-rsid="0063f530" style:font-size-asian="11pt" style:font-weight-asian="bold" style:font-size-complex="11pt" style:font-weight-complex="bold" fo:hyphenate="false"/>
    </style:style>
    <style:style style:name="P19" style:family="paragraph" style:parent-style-name="Standard" style:list-style-name="L4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>
        <style:tab-stops>
          <style:tab-stop style:position="0.079cm"/>
          <style:tab-stop style:position="0.688cm"/>
        </style:tab-stops>
      </style:paragraph-properties>
      <style:text-properties style:font-name="Times New Roman" fo:font-size="11pt" officeooo:paragraph-rsid="00686318" style:font-size-asian="11pt" style:font-size-complex="11pt" fo:hyphenate="false"/>
    </style:style>
    <style:style style:name="P20" style:family="paragraph" style:parent-style-name="Standard" style:list-style-name="L4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>
        <style:tab-stops>
          <style:tab-stop style:position="0.079cm"/>
          <style:tab-stop style:position="0.609cm"/>
        </style:tab-stops>
      </style:paragraph-properties>
      <style:text-properties style:font-name="Times New Roman" officeooo:paragraph-rsid="00686318" fo:hyphenate="false"/>
    </style:style>
    <style:style style:name="P21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officeooo:rsid="0063f530" officeooo:paragraph-rsid="0063f530" style:font-size-asian="11pt" style:font-size-complex="11pt" fo:hyphenate="false"/>
    </style:style>
    <style:style style:name="P22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officeooo:rsid="007ccad8" officeooo:paragraph-rsid="007ccad8" style:font-size-asian="11pt" style:font-size-complex="11pt" fo:hyphenate="false"/>
    </style:style>
    <style:style style:name="P23" style:family="paragraph" style:parent-style-name="Standard" style:list-style-name="L4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paragraph-rsid="00686318" style:font-size-asian="11pt" style:font-size-complex="11pt" fo:hyphenate="false"/>
    </style:style>
    <style:style style:name="P24" style:family="paragraph" style:parent-style-name="Standard" style:list-style-name="L4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rsid="001a3b28" officeooo:paragraph-rsid="00686318" style:font-size-asian="11pt" style:font-size-complex="11pt" fo:hyphenate="false"/>
    </style:style>
    <style:style style:name="P25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style:text-underline-style="none" fo:font-weight="normal" officeooo:rsid="004f612f" officeooo:paragraph-rsid="0063f530" style:font-size-asian="11pt" style:font-weight-asian="normal" style:font-size-complex="11pt" style:font-weight-complex="normal" fo:hyphenate="false"/>
    </style:style>
    <style:style style:name="P26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style:text-underline-style="none" fo:font-weight="normal" officeooo:rsid="007d9657" officeooo:paragraph-rsid="007ccad8" style:font-size-asian="11pt" style:font-weight-asian="normal" style:font-size-complex="11pt" style:font-weight-complex="normal" fo:hyphenate="false"/>
    </style:style>
    <style:style style:name="P27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  <style:tab-stop style:position="0.609cm"/>
        </style:tab-stops>
      </style:paragraph-properties>
      <style:text-properties style:font-name="Times New Roman" fo:font-size="11pt" style:text-underline-style="none" fo:font-weight="bold" officeooo:rsid="00686318" officeooo:paragraph-rsid="00686318" style:font-size-asian="11pt" style:font-weight-asian="bold" style:font-size-complex="11pt" style:font-weight-complex="bold" fo:hyphenate="false"/>
    </style:style>
    <style:style style:name="P28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  <style:tab-stop style:position="0.609cm"/>
        </style:tab-stops>
      </style:paragraph-properties>
      <style:text-properties style:font-name="Times New Roman" fo:font-size="11pt" fo:font-weight="bold" officeooo:rsid="0064b80b" officeooo:paragraph-rsid="0064b80b" style:font-size-asian="11pt" style:font-weight-asian="bold" style:font-size-complex="11pt" style:font-weight-complex="bold" fo:hyphenate="false"/>
    </style:style>
    <style:style style:name="P29" style:family="paragraph" style:parent-style-name="Standard" style:list-style-name="L4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  <style:tab-stop style:position="0.609cm"/>
        </style:tab-stops>
      </style:paragraph-properties>
      <style:text-properties style:font-name="Times New Roman" fo:font-size="11pt" fo:font-weight="bold" officeooo:rsid="0082f843" officeooo:paragraph-rsid="00686318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false"/>
    </style:style>
    <style:style style:name="P30" style:family="paragraph" style:parent-style-name="Standard" style:list-style-name="L4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rsid="0012f6d2" officeooo:paragraph-rsid="00686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false"/>
    </style:style>
    <style:style style:name="P31" style:family="paragraph" style:parent-style-name="Standard" style:list-style-name="L4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paragraph-rsid="00686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false"/>
    </style:style>
    <style:style style:name="P32" style:family="paragraph" style:parent-style-name="Standard" style:list-style-name="L4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officeooo:paragraph-rsid="00686318" fo:hyphenate="false"/>
    </style:style>
    <style:style style:name="P33" style:family="paragraph" style:parent-style-name="Standard" style:list-style-name="L4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  <style:tab-stop style:position="0.609cm"/>
        </style:tab-stops>
      </style:paragraph-properties>
      <style:text-properties style:font-name="Times New Roman" officeooo:paragraph-rsid="00686318" fo:hyphenate="false"/>
    </style:style>
    <style:style style:name="P34" style:family="paragraph" style:parent-style-name="Standard" style:list-style-name="L4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  <style:tab-stop style:position="0.688cm"/>
        </style:tab-stops>
      </style:paragraph-properties>
      <style:text-properties style:font-name="Times New Roman" officeooo:paragraph-rsid="00686318" fo:hyphenate="false"/>
    </style:style>
    <style:style style:name="P35" style:family="paragraph" style:parent-style-name="Standard" style:list-style-name="L4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officeooo:paragraph-rsid="0078748b" fo:hyphenate="false"/>
    </style:style>
    <style:style style:name="P36" style:family="paragraph" style:parent-style-name="Standard" style:list-style-name="L4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officeooo:paragraph-rsid="00869dc8" fo:hyphenate="false"/>
    </style:style>
    <style:style style:name="P37" style:family="paragraph" style:parent-style-name="Standard" style:list-style-name="L4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0.079cm"/>
        </style:tab-stops>
      </style:paragraph-properties>
      <style:text-properties officeooo:paragraph-rsid="0078748b" fo:hyphenate="false"/>
    </style:style>
    <style:style style:name="P38" style:family="paragraph" style:parent-style-name="Text_20_body" style:list-style-name="WWNum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026cm"/>
          <style:tab-stop style:position="0.185cm"/>
          <style:tab-stop style:position="0.503cm"/>
        </style:tab-stops>
      </style:paragraph-properties>
      <style:text-properties style:font-name="Times New Roman" fo:font-size="11pt" style:text-underline-style="none" officeooo:rsid="00160627" officeooo:paragraph-rsid="00838e91" style:font-size-asian="11pt" style:font-size-complex="11pt" fo:hyphenate="false" fo:hyphenation-remain-char-count="2" fo:hyphenation-push-char-count="2"/>
    </style:style>
    <style:style style:name="P39" style:family="paragraph" style:parent-style-name="Text_20_body" style:list-style-name="WWNum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026cm"/>
          <style:tab-stop style:position="0.185cm"/>
          <style:tab-stop style:position="0.503cm"/>
        </style:tab-stops>
      </style:paragraph-properties>
      <style:text-properties fo:color="#000000" style:font-name="Times New Roman" fo:font-size="11pt" fo:language="pl" fo:country="PL" style:text-underline-style="none" fo:font-weight="normal" officeooo:rsid="004a4a78" officeooo:paragraph-rsid="00838e91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Text_20_body" style:list-style-name="WWNum1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0.026cm"/>
          <style:tab-stop style:position="0.185cm"/>
          <style:tab-stop style:position="0.503cm"/>
        </style:tab-stops>
      </style:paragraph-properties>
      <style:text-properties style:font-name="Times New Roman" fo:font-size="11pt" officeooo:rsid="00686318" officeooo:paragraph-rsid="00838e91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T3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4" style:family="text">
      <style:text-properties style:font-name="Arial" fo:font-size="6.5pt" style:font-size-asian="6.5pt" style:font-name-complex="Arial" style:font-size-complex="6.5pt"/>
    </style:style>
    <style:style style:name="T5" style:family="text">
      <style:text-properties style:font-name="Arial" fo:font-size="6.5pt" fo:language="en" fo:country="US" style:font-size-asian="6.5pt" style:font-name-complex="Arial" style:font-size-complex="6.5pt"/>
    </style:style>
    <style:style style:name="T6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7" style:family="text">
      <style:text-properties style:font-name="Times New Roman" fo:font-size="11pt" officeooo:rsid="0014c57a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8" style:family="text">
      <style:text-properties style:font-name="Times New Roman" fo:font-size="11pt" officeooo:rsid="001d0719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9" style:family="text">
      <style:text-properties style:font-name="Times New Roman" fo:font-size="11pt" officeooo:rsid="00838e91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0" style:family="text">
      <style:text-properties style:font-name="Times New Roman" fo:font-size="11pt" style:text-underline-style="none" fo:font-weight="normal" officeooo:rsid="007d9657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style:text-underline-style="none" fo:font-weight="normal" officeooo:rsid="008284ee" style:font-size-asian="11pt" style:font-weight-asian="normal" style:font-size-complex="11pt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12f6d2" style:font-weight-asian="normal" style:font-weight-complex="normal"/>
    </style:style>
    <style:style style:name="T15" style:family="text">
      <style:text-properties style:text-underline-style="none" fo:font-weight="normal" officeooo:rsid="0040cc58" style:font-weight-asian="normal" style:font-weight-complex="normal"/>
    </style:style>
    <style:style style:name="T16" style:family="text">
      <style:text-properties style:text-underline-style="none" fo:font-weight="normal" officeooo:rsid="004279b9" style:font-weight-asian="normal" style:font-weight-complex="normal"/>
    </style:style>
    <style:style style:name="T17" style:family="text">
      <style:text-properties style:text-underline-style="none" fo:font-weight="normal" officeooo:rsid="004a4a78" style:font-weight-asian="normal" style:font-weight-complex="normal"/>
    </style:style>
    <style:style style:name="T18" style:family="text">
      <style:text-properties style:text-underline-style="none" fo:font-weight="normal" officeooo:rsid="004f612f" style:font-weight-asian="normal" style:font-weight-complex="normal"/>
    </style:style>
    <style:style style:name="T19" style:family="text">
      <style:text-properties style:text-underline-style="none" fo:font-weight="normal" officeooo:rsid="0064b80b" style:font-weight-asian="normal" style:font-weight-complex="normal"/>
    </style:style>
    <style:style style:name="T20" style:family="text">
      <style:text-properties style:text-underline-style="none" fo:font-weight="normal" officeooo:rsid="007d9657" style:font-weight-asian="normal" style:font-weight-complex="normal"/>
    </style:style>
    <style:style style:name="T21" style:family="text">
      <style:text-properties style:text-underline-style="none" fo:font-weight="normal" officeooo:rsid="008284ee" style:font-weight-asian="normal" style:font-weight-complex="normal"/>
    </style:style>
    <style:style style:name="T22" style:family="text">
      <style:text-properties style:text-underline-style="none" fo:font-weight="normal" officeooo:rsid="00838e91" style:font-weight-asian="normal" style:font-weight-complex="normal"/>
    </style:style>
    <style:style style:name="T23" style:family="text">
      <style:text-properties style:text-underline-style="none" officeooo:rsid="004f612f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fo:font-weight="bold" officeooo:rsid="0012f6d2" style:font-weight-asian="bold" style:font-weight-complex="bold"/>
    </style:style>
    <style:style style:name="T26" style:family="text">
      <style:text-properties style:text-underline-style="none" officeooo:rsid="00686318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0d3e3" style:font-weight-asian="bold" style:font-weight-complex="bold"/>
    </style:style>
    <style:style style:name="T29" style:family="text">
      <style:text-properties fo:font-size="11pt" officeooo:rsid="001a3b28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1a3b28" style:font-size-asian="11pt" style:font-weight-asian="bold" style:font-size-complex="11pt" style:font-weight-complex="bold"/>
    </style:style>
    <style:style style:name="T32" style:family="text">
      <style:text-properties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fo:font-size="11pt" fo:font-weight="bold" officeooo:rsid="00395cd7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fo:font-size="11pt" fo:font-weight="normal" officeooo:rsid="00711e92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fo:font-size="11pt" fo:font-weight="normal" officeooo:rsid="00364e5c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7" style:family="text">
      <style:text-properties fo:font-size="11pt" officeooo:rsid="0012f6d2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8" style:family="text">
      <style:text-properties fo:font-size="11pt" officeooo:rsid="00395cd7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9" style:family="text">
      <style:text-properties fo:font-size="11pt" officeooo:rsid="00686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0" style:family="text">
      <style:text-properties fo:font-size="11pt" officeooo:rsid="006a3d00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1" style:family="text">
      <style:text-properties fo:font-size="11pt" officeooo:rsid="00735a86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2" style:family="text">
      <style:text-properties fo:font-size="11pt" officeooo:rsid="00838e91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3" style:family="text">
      <style:text-properties fo:font-size="11pt" officeooo:rsid="00869dc8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4" style:family="text">
      <style:text-properties officeooo:rsid="0064b80b"/>
    </style:style>
    <style:style style:name="T45" style:family="text">
      <style:text-properties officeooo:rsid="00686318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03e6995" style:font-size-asian="10pt" style:font-size-complex="10pt"/>
    </style:style>
    <style:style style:name="T48" style:family="text">
      <style:text-properties fo:font-size="10pt" officeooo:rsid="0077f5a2" style:font-size-asian="10pt" style:font-size-complex="10pt"/>
    </style:style>
    <style:style style:name="T49" style:family="text">
      <style:text-properties fo:font-size="10pt" officeooo:rsid="0080908c" style:font-size-asian="10pt" style:font-size-complex="10pt"/>
    </style:style>
    <style:style style:name="T50" style:family="text">
      <style:text-properties officeooo:rsid="007ccad8"/>
    </style:style>
    <style:style style:name="T51" style:family="text">
      <style:text-properties officeooo:rsid="006c2bec"/>
    </style:style>
    <style:style style:name="T52" style:family="text">
      <style:text-properties officeooo:rsid="006b3423"/>
    </style:style>
    <style:style style:name="T53" style:family="text">
      <style:text-properties officeooo:rsid="007e2773"/>
    </style:style>
    <style:style style:name="T54" style:family="text">
      <style:text-properties officeooo:rsid="0080908c"/>
    </style:style>
    <style:style style:name="T55" style:family="text">
      <style:text-properties fo:font-weight="normal" officeooo:rsid="0080908c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56" style:family="text">
      <style:text-properties fo:font-weight="normal" officeooo:rsid="007a0198" style:font-weight-asian="normal" style:font-weight-complex="normal"/>
    </style:style>
    <style:style style:name="T57" style:family="text">
      <style:text-properties fo:font-weight="normal" officeooo:rsid="0078748b" style:font-weight-asian="normal" style:font-weight-complex="normal"/>
    </style:style>
    <style:style style:name="T58" style:family="text">
      <style:text-properties fo:font-weight="normal" officeooo:rsid="0080908c" style:font-weight-asian="normal" style:font-weight-complex="normal"/>
    </style:style>
    <style:style style:name="T59" style:family="text">
      <style:text-properties fo:font-weight="normal" officeooo:rsid="0012f6d2" style:font-weight-asian="normal" style:font-weight-complex="normal"/>
    </style:style>
    <style:style style:name="T60" style:family="text">
      <style:text-properties officeooo:rsid="008284ee"/>
    </style:style>
    <style:style style:name="T61" style:family="text">
      <style:text-properties fo:color="#000000" fo:language="pl" fo:country="PL" fo:font-weight="normal" officeooo:rsid="004a4a78" style:font-weight-asian="normal" style:font-weight-complex="normal"/>
    </style:style>
    <style:style style:name="T62" style:family="text">
      <style:text-properties fo:color="#000000" fo:language="pl" fo:country="PL" fo:font-weight="normal" officeooo:rsid="001ad32d" style:font-weight-asian="normal" style:font-weight-complex="normal"/>
    </style:style>
    <style:style style:name="T63" style:family="text">
      <style:text-properties fo:color="#000000" fo:language="pl" fo:country="PL" fo:font-weight="normal" officeooo:rsid="0019d788" style:font-weight-asian="normal" style:font-weight-complex="normal"/>
    </style:style>
    <style:style style:name="T64" style:family="text">
      <style:text-properties fo:color="#000000" fo:language="pl" fo:country="PL" fo:font-weight="normal" officeooo:rsid="008284ee" style:font-weight-asian="normal" style:font-weight-complex="normal"/>
    </style:style>
    <style:style style:name="T65" style:family="text">
      <style:text-properties fo:color="#000000" fo:language="pl" fo:country="PL" fo:font-weight="normal" style:letter-kerning="false" style:font-name-asian="Times New Roman" style:language-asian="pl" style:country-asian="PL" style:font-weight-asian="normal" style:font-name-complex="Times New Roman" style:language-complex="ar" style:country-complex="SA"/>
    </style:style>
    <style:style style:name="T66" style:family="text">
      <style:text-properties fo:color="#000000" fo:language="pl" fo:country="PL" fo:font-weight="normal" officeooo:rsid="00130cb4" style:letter-kerning="false" style:font-name-asian="Times New Roman" style:language-asian="pl" style:country-asian="PL" style:font-weight-asian="normal" style:font-name-complex="Times New Roman" style:language-complex="ar" style:country-complex="SA"/>
    </style:style>
    <style:style style:name="T67" style:family="text">
      <style:text-properties fo:color="#000000" fo:language="en" fo:country="US" fo:font-weight="normal" style:letter-kerning="false" style:font-name-asian="Times New Roman" style:language-asian="pl" style:country-asian="PL" style:font-weight-asian="normal" style:font-name-complex="Times New Roman" style:language-complex="ar" style:country-complex="SA"/>
    </style:style>
    <style:style style:name="T68" style:family="text">
      <style:text-properties fo:color="#000000" style:font-name="Times New Roman" fo:font-size="11pt" fo:language="en" fo:country="US" fo:font-weight="normal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/>
    </style:style>
    <style:style style:name="T69" style:family="text">
      <style:text-properties fo:color="#000000" style:font-name="Times New Roman" fo:font-size="11pt" fo:language="pl" fo:country="PL" fo:font-weight="normal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/>
    </style:style>
    <style:style style:name="T70" style:family="text">
      <style:text-properties fo:color="#000000" style:font-name="Times New Roman" fo:font-size="11pt" fo:language="pl" fo:country="PL" fo:font-weight="normal" officeooo:rsid="00130cb4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/>
    </style:style>
    <style:style style:name="T71" style:family="text">
      <style:text-properties officeooo:rsid="0085525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6">Wodzisław Śląski </text:span><text:span text:style-name="T48">0</text:span><text:span text:style-name="T49">8</text:span><text:span text:style-name="T46">.</text:span><text:span text:style-name="T47">0</text:span><text:span text:style-name="T48">8</text:span><text:span text:style-name="T46">.201</text:span><text:span text:style-name="T47">9r.</text:span></text:p>
      <text:p text:style-name="P7"><text:span text:style-name="Domyślna_20_czcionka_20_akapitu"><text:span text:style-name="T28">Zapytanie ofertowe</text:span></text:span></text:p>
      <text:p text:style-name="P5"/>
      <text:list xml:id="list2809150690279769052" text:style-name="L1">
        <text:list-item>
          <text:p text:style-name="P18">Z<text:span text:style-name="T45">amawiający</text:span>:</text:p>
          <text:p text:style-name="P21">Wspólnot<text:span text:style-name="T50">y</text:span> Mieszkaniow<text:span text:style-name="T50">e</text:span> Nieruchomości w imieniu któr<text:span text:style-name="T71">ych</text:span> dział<text:span text:style-name="T44">a </text:span><text:span text:style-name="T14">...</text:span><text:span text:style-name="T15">Domaro Sp z o.o </text:span><text:span text:style-name="T19">z siedzibą przy</text:span><text:span text:style-name="T15"> </text:span><text:span text:style-name="T19">ul. Dr L. Mendego 2</text:span><text:span text:style-name="T15"> </text:span><text:span text:style-name="T16">w Wodzisł</text:span><text:span text:style-name="T17">a</text:span><text:span text:style-name="T16">wiu Śląskim.</text:span><text:span text:style-name="T18"> </text:span></text:p>
          <text:p text:style-name="P25"/>
        </text:list-item>
        <text:list-item>
          <text:p text:style-name="P28"><text:span text:style-name="T23">P</text:span><text:span text:style-name="T26">rzedmiot zamówienia</text:span><text:span text:style-name="T12">:</text:span></text:p>
          <text:p text:style-name="P22"><text:span text:style-name="T13">Remont </text:span><text:span text:style-name="T21">42 szt <text:s/></text:span><text:span text:style-name="T13">daszków </text:span><text:span text:style-name="T21">o wymiarach około </text:span><text:span text:style-name="T22">(1,0 x 2,6) </text:span><text:span text:style-name="T13">nad wejściami do budynków </text:span><text:span text:style-name="T20">Wspólnot Mieszkaniowych:</text:span></text:p>
          <text:p text:style-name="P26"/>
        </text:list-item>
      </text:list>
      <text:list xml:id="list8403597508023703141" text:style-name="L2">
        <text:list-item>
          <text:p text:style-name="P11"><text:span text:style-name="T10">Wspólnota Mieszkaniowa </text:span><text:span text:style-name="T11">Nieruchomości przy ul. 26 Marca 20-24 – 3 szt</text:span></text:p>
        </text:list-item>
        <text:list-item>
          <text:p text:style-name="P16">Wspólnota Mieszkaniowa Nieruchomości przy ul. 26 Marca 32-36 – 3 szt</text:p>
        </text:list-item>
        <text:list-item>
          <text:p text:style-name="P16">Wspólnota Mieszkaniowa Nieruchomości przy ul. 26 Marca 26-30 – 3 szt</text:p>
        </text:list-item>
        <text:list-item>
          <text:p text:style-name="P16">Wspólnota Mieszkaniowa Nieruchomości przy ul. Orzeszkowej 2-12 – 6 szt.</text:p>
        </text:list-item>
        <text:list-item>
          <text:p text:style-name="P16">Wspólnota Mieszkaniowa Nieruchomości przy ul. Orzeszkowej 14-18 – 3 szt.</text:p>
        </text:list-item>
        <text:list-item>
          <text:p text:style-name="P16">Wspólnota Mieszkaniowa Nieruchomości przy ul. B. Prusa 2-6 – 3 szt.</text:p>
        </text:list-item>
        <text:list-item>
          <text:p text:style-name="P16">Wspólnota Mieszkaniowa Nieruchomości przy ul. B. Prusa 8-12 – 3 szt.</text:p>
        </text:list-item>
        <text:list-item>
          <text:p text:style-name="P16">Wspólnota Mieszkaniowa Nieruchomości przy ul. B. Prusa 13-17 – 3 szt.</text:p>
        </text:list-item>
        <text:list-item>
          <text:p text:style-name="P16">Wspólnota Mieszkaniowa Nieruchomości przy ul. B. Prusa 14-18 – 3 szt.</text:p>
        </text:list-item>
        <text:list-item>
          <text:p text:style-name="P16">Wspólnota Mieszkaniowa Nieruchomości przy ul. B. Prusa 20-24 – 3 szt.</text:p>
        </text:list-item>
        <text:list-item>
          <text:p text:style-name="P16">Wspólnota Mieszkaniowa Nieruchomości przy ul. B. Prusa 26-30 – 3 szt.</text:p>
        </text:list-item>
        <text:list-item>
          <text:p text:style-name="P16">Wspólnota Mieszkaniowa Nieruchomości przy ul. Żeromskiego 32-42 – 6 szt.</text:p>
        </text:list-item>
      </text:list>
      <text:p text:style-name="P6"/>
      <text:list xml:id="list7051689540481161724" text:style-name="WWNum1">
        <text:list-header>
          <text:p text:style-name="P38"><text:span text:style-name="T64">Wykonawca będzie zobowiązany do wystawiania faktur VAT</text:span><text:span text:style-name="T61"> odrębnie na każdą ze </text:span><text:span text:style-name="T62">W</text:span><text:span text:style-name="T61">spólnot </text:span><text:span text:style-name="T62">M</text:span><text:span text:style-name="T61">ieszkaniowych </text:span><text:span text:style-name="T63">A</text:span><text:span text:style-name="T61">dministrowanych przez Zamawiającego. </text:span></text:p>
          <text:p text:style-name="P39"/>
        </text:list-header>
      </text:list>
      <text:list xml:id="list161451293218016" text:continue-list="list2809150690279769052" text:style-name="L1">
        <text:list-item>
          <text:p text:style-name="P27">Zakres głównych prac remontowych:</text:p>
        </text:list-item>
      </text:list>
      <text:list xml:id="list1594749227982576297" text:style-name="L3">
        <text:list-item>
          <text:p text:style-name="P12"><text:span text:style-name="T51">odbicie </text:span>luźnych tynków <text:span text:style-name="T54">oraz</text:span> <text:span text:style-name="T52">rozbiórka </text:span>obróbek blacharskich</text:p>
        </text:list-item>
        <text:list-item>
          <text:p text:style-name="P13">zabezpieczenie antykorozyjne widocznego zbrojenia </text:p>
        </text:list-item>
        <text:list-item>
          <text:p text:style-name="P13"><text:span text:style-name="T60">naklejenie</text:span> styropian<text:span text:style-name="T60">u</text:span> o gr. max 3 cm <text:span text:style-name="T60">od spodu daszku</text:span> </text:p>
        </text:list-item>
        <text:list-item>
          <text:p text:style-name="P13">wykończenie daszku tynkiem <text:span text:style-name="T60">akrylowym (kolor do uzgodnienia)</text:span></text:p>
        </text:list-item>
        <text:list-item>
          <text:p text:style-name="P14"><text:span text:style-name="T60">p</text:span>okrycie daszków styropapą gr 20cm <text:span text:style-name="T53">oraz papą termozgrzewalną gr 5,2mm</text:span></text:p>
        </text:list-item>
        <text:list-item>
          <text:p text:style-name="P14"><text:span text:style-name="T60">w</text:span>ykonanie nowych obróbek blacharskich</text:p>
          <text:p text:style-name="P15"/>
        </text:list-item>
      </text:list>
      <text:p text:style-name="P17">Wykonawca zobowiązany jest wykonać wycenę oferty. </text:p>
      <text:p text:style-name="P8"/>
      <text:p text:style-name="P8"><text:span text:style-name="T55">Zamawiający zaleca aby Wykonawca dokonał wizji lokalnej a także </text:span>zdoby<text:span text:style-name="T71">ł</text:span> na swoją odpowiedzialność <text:s text:c="11"/>i ryzyko, wszelkie dodatkowe informacje, które mogą być konieczne do przygotowania oferty oraz zawarcia przyszłej umowy i wykonania zamówienia.</text:p>
      <text:list xml:id="list161451293200568" text:continue-list="list7051689540481161724" text:style-name="WWNum1">
        <text:list-header>
          <text:p text:style-name="P40"/>
        </text:list-header>
      </text:list>
      <text:list xml:id="list1532108117811293215" text:style-name="L4">
        <text:list-item>
          <text:p text:style-name="P19"><text:span text:style-name="T25">Termin real</text:span><text:span text:style-name="T24">izacji zamówienia</text:span><text:span text:style-name="T27">: <text:s/></text:span><text:span text:style-name="T56">do </text:span><text:span text:style-name="T57">30.</text:span><text:span text:style-name="T58">11</text:span><text:span text:style-name="T57">.</text:span><text:span text:style-name="T59">2019r.</text:span></text:p>
          <text:p text:style-name="P23"/>
        </text:list-item>
        <text:list-item>
          <text:p text:style-name="P20"><text:span text:style-name="T30">Gwarancja:</text:span><text:span text:style-name="Domyślna_20_czcionka_20_akapitu"><text:span text:style-name="T34"> </text:span></text:span><text:span text:style-name="Domyślna_20_czcionka_20_akapitu"><text:span text:style-name="T35">36 m-cy</text:span></text:span></text:p>
          <text:p text:style-name="P32"><text:span text:style-name="Domyślna_20_czcionka_20_akapitu"><text:span text:style-name="T35"/></text:span></text:p>
        </text:list-item>
        <text:list-item>
          <text:p text:style-name="P33"><text:span text:style-name="T32">Kryteria wyboru oferty</text:span><text:span text:style-name="T36">: </text:span><text:span text:style-name="T37">100% cena</text:span></text:p>
          <text:p text:style-name="P30"/>
        </text:list-item>
        <text:list-item>
          <text:p text:style-name="P34"><text:span text:style-name="T31">Termin płatności:</text:span><text:span text:style-name="T29"> 30 dni od dnia odbioru</text:span></text:p>
          <text:p text:style-name="P24"/>
        </text:list-item>
        <text:list-item>
          <text:p text:style-name="P33"><text:span text:style-name="T32">Dopuszcza się złożenie oferty: </text:span><text:span text:style-name="T36">w <text:s/>formie pisemnej na adres: …DOMARO Spółka z o.o. <text:s text:c="29"/>ul. </text:span><text:span text:style-name="T41">d</text:span><text:span text:style-name="T36">r. L. Mendego 2, 44-300 Wodzisław Śląski, za pośrednictwem poczty elektronicznej na adres <text:s text:c="4"/>e-mail </text:span><text:a xlink:type="simple" xlink:href="mailto:sekretariat@domaro.com.pl" text:style-name="Internet_20_link" text:visited-style-name="Visited_20_Internet_20_Link"><text:span text:style-name="T36">sekretariat@domaro.com.pl</text:span></text:a></text:p>
          <text:p text:style-name="P31"/>
        </text:list-item>
        <text:list-item>
          <text:p text:style-name="P34"><text:span text:style-name="T33">Termin składania ofert:</text:span><text:span text:style-name="T38"> </text:span><text:span text:style-name="T42">2</text:span><text:span text:style-name="T43">3</text:span><text:span text:style-name="T38">.</text:span><text:span text:style-name="T39">0</text:span><text:span text:style-name="T42">8</text:span><text:span text:style-name="T38">.201</text:span><text:span text:style-name="T40">9 </text:span><text:span text:style-name="T38">r. </text:span><text:span text:style-name="T43">do godz. 13.00</text:span></text:p>
        </text:list-item>
      </text:list>
      <text:p text:style-name="P9"/>
      <text:p text:style-name="P9"/>
      <text:list xml:id="list161451293218700" text:continue-numbering="true" text:style-name="L4">
        <text:list-item>
          <text:p text:style-name="P29"><text:soft-page-break/>Dodatkowe informacje:</text:p>
          <text:p text:style-name="P36"><text:span text:style-name="T6">Wszelkich informacji udziela Pani Katarzyna Kazik, </text:span><text:span text:style-name="T9">Łukasz Rzeszutek</text:span><text:span text:style-name="T6"> telefon </text:span><text:span text:style-name="T7">(</text:span><text:span text:style-name="T6">32</text:span><text:span text:style-name="T7">) </text:span><text:span text:style-name="T6">455 30 37 wew. </text:span><text:span text:style-name="T8">23</text:span><text:span text:style-name="T6">.</text:span></text:p>
          <text:p text:style-name="P36"><text:span text:style-name="T68">Godziny, w których udzielane s</text:span><text:span text:style-name="T69">ą informacje dotyczące zamówienia: pn-śr 8:00 – 1</text:span><text:span text:style-name="T70">4</text:span><text:span text:style-name="T69">:00 czw 8.00 - 1</text:span><text:span text:style-name="T70">6</text:span><text:span text:style-name="T69">.00, pt 8.00 -13.00</text:span></text:p>
          <text:p text:style-name="P35"/>
          <text:p text:style-name="P37"><text:span text:style-name="Domyślna_20_czcionka_20_akapitu"><text:span text:style-name="T6">Zamawiający zastrzega sobie możliwość unieważnienia zapytania ofertowego bez podania przyczyny na każdym etapie jego trwani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left="10.001cm" fo:margin-right="0cm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kst_20_podstawow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3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3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use-window-font-color="true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1pt" style:font-size-asian="11pt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podstawowy_20_wcięty_20_Znak" style:display-name="Tekst podstawowy wcięty Znak" style:family="text" style:parent-style-name="Domyślna_20_czcionka_20_akapitu1">
      <style:text-properties fo:font-size="12pt" fo:language="pl" fo:country="PL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bold" style:font-size-asian="9.60000038146973pt" style:font-weight-asian="bold" style:font-size-complex="11pt" style:font-weight-complex="bold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language-asian="zh" style:country-asian="C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Liberation Serif"/>
      </text:list-level-style-bullet>
      <text:list-level-style-bullet text:level="2" text:style-name="WW_5f_CharLFO3LVL2" text:bullet-char="◦">
        <style:list-level-properties/>
        <style:text-properties style:font-name="Courier New"/>
      </text:list-level-style-bullet>
      <text:list-level-style-bullet text:level="3" text:style-name="WW_5f_CharLFO3LVL3" text:bullet-char="▪">
        <style:list-level-properties/>
        <style:text-properties style:font-name="Courier New"/>
      </text:list-level-style-bullet>
      <text:list-level-style-bullet text:level="4" text:style-name="WW_5f_CharLFO3LVL4" text:bullet-char="">
        <style:list-level-properties/>
        <style:text-properties style:font-name="Liberation Serif"/>
      </text:list-level-style-bullet>
      <text:list-level-style-bullet text:level="5" text:style-name="WW_5f_CharLFO3LVL5" text:bullet-char="◦">
        <style:list-level-properties/>
        <style:text-properties style:font-name="Courier New"/>
      </text:list-level-style-bullet>
      <text:list-level-style-bullet text:level="6" text:style-name="WW_5f_CharLFO3LVL6" text:bullet-char="▪">
        <style:list-level-properties/>
        <style:text-properties style:font-name="Courier New"/>
      </text:list-level-style-bullet>
      <text:list-level-style-bullet text:level="7" text:style-name="WW_5f_CharLFO3LVL7" text:bullet-char="">
        <style:list-level-properties/>
        <style:text-properties style:font-name="Liberation Serif"/>
      </text:list-level-style-bullet>
      <text:list-level-style-bullet text:level="8" text:style-name="WW_5f_CharLFO3LVL8" text:bullet-char="◦">
        <style:list-level-properties/>
        <style:text-properties style:font-name="Courier New"/>
      </text:list-level-style-bullet>
      <text:list-level-style-bullet text:level="9" text:style-name="WW_5f_CharLFO3LVL9" text:bullet-char="▪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Liberation Serif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pitch="variable" style:font-charset="x-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pitch="variable" style:font-charset="x-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05cm" fo:margin-left="1.24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MP2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 style:font-weight-complex="bold"/>
    </style:style>
    <style:style style:name="MP3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style:font-size-asian="6.5pt" style:font-name-complex="Arial" style:font-size-complex="6.5pt"/>
    </style:style>
    <style:style style:name="MP4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fo:language="en" fo:country="US" style:font-size-asian="6.5pt" style:font-name-complex="Arial" style:font-size-complex="6.5pt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MT3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MT4" style:family="text">
      <style:text-properties style:font-name="Arial" fo:font-size="6.5pt" style:font-size-asian="6.5pt" style:font-name-complex="Arial" style:font-size-complex="6.5pt"/>
    </style:style>
    <style:style style:name="MT5" style:family="text">
      <style:text-properties style:font-name="Arial" fo:font-size="6.5pt" fo:language="en" fo:country="US" style:font-size-asian="6.5pt" style:font-name-complex="Arial" style:font-size-complex="6.5pt"/>
    </style:style>
    <style:style style:name="M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496cm" fo:margin-left="2.037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onnector text:anchor-type="paragraph" draw:z-index="1" draw:name="AutoShape 3" draw:style-name="Mgr1" draw:type="line" svg:x1="-0.426cm" svg:y1="0.247cm" svg:x2="15.51cm" svg:y2="0.247cm" svg:d="M-427 247h15937" svg:viewBox="0 0 15939 2"><text:p/></draw:connector><text:span text:style-name="Domyślna_20_czcionka_20_akapitu"><text:span text:style-name="MT1"/></text:span></text:p>
        <text:p text:style-name="MP2"/>
        <text:p text:style-name="MP1"><text:span text:style-name="Domyślna_20_czcionka_20_akapitu"><text:span text:style-name="MT2">Siedziba Spółki:<text:tab/> <text:s text:c="18"/>ADM1 <text:tab/><text:tab/><text:tab/> <text:s text:c="2"/></text:span></text:span><text:span text:style-name="Domyślna_20_czcionka_20_akapitu"><text:span text:style-name="MT3">ADM2</text:span></text:span><text:span text:style-name="Domyślna_20_czcionka_20_akapitu"><text:span text:style-name="MT4"><text:tab/> <text:s/><text:tab/><text:tab/> <text:s text:c="13"/></text:span></text:span><text:span text:style-name="Domyślna_20_czcionka_20_akapitu"><text:span text:style-name="MT2">ADM3</text:span></text:span></text:p>
        <text:p text:style-name="MP3">ul. dr. L. Mendego 2 ; <text:tab/> <text:s text:c="18"/>ul. Tysiąclecia 1a<text:tab/><text:tab/> <text:s text:c="2"/>ul. Kubsza 15 <text:tab/><text:tab/> <text:s text:c="13"/>ul. Górnicza 32</text:p>
        <text:p text:style-name="MP3">44-300 Wodzisław Śląski <text:s text:c="17"/>44-300 Wodzisław Śląski <text:tab/> <text:s text:c="2"/>44-300 Wodzisław Śląski<text:tab/> <text:s text:c="13"/>44-307 Wodzisław Śląski</text:p>
        <text:p text:style-name="MP4">(32) 455 30 37<text:tab/> <text:s text:c="18"/>(32) 455 25 40, (32) 455 36 83<text:tab/> <text:s text:c="2"/>(32)494 40 14 <text:tab/><text:tab/> <text:s text:c="13"/>(32) 456 23 69<text:tab/></text:p>
        <text:p text:style-name="MP1"><text:span text:style-name="Domyślna_20_czcionka_20_akapitu"><text:span text:style-name="MT5">email: </text:span></text:span><text:a xlink:type="simple" xlink:href="mailto:sekretariat@domaro.com.pl" office:target-frame-name="_top" xlink:show="replace" text:style-name="Internet_20_link" text:visited-style-name="Visited_20_Internet_20_Link"><text:span text:style-name="Hiperłącze"><text:span text:style-name="MT5">sekretariat@domaro.com.pl</text:span></text:span></text:a><text:span text:style-name="Domyślna_20_czcionka_20_akapitu"><text:span text:style-name="MT5"> <text:s text:c="2"/>email: </text:span></text:span><text:a xlink:type="simple" xlink:href="mailto:administracja@domaro.com.pl" office:target-frame-name="_top" xlink:show="replace" text:style-name="Internet_20_link" text:visited-style-name="Visited_20_Internet_20_Link"><text:span text:style-name="Hiperłącze"><text:span text:style-name="MT5">administracja@domaro.com.pl</text:span></text:span></text:a><text:span text:style-name="Domyślna_20_czcionka_20_akapitu"><text:span text:style-name="MT5"> <text:s text:c="2"/>email: </text:span></text:span><text:a xlink:type="simple" xlink:href="mailto:administracja.kubsza@domaro.com" office:target-frame-name="_top" xlink:show="replace" text:style-name="Internet_20_link" text:visited-style-name="Visited_20_Internet_20_Link"><text:span text:style-name="Hiperłącze"><text:span text:style-name="MT5">administracja.kubsza@domaro.com</text:span></text:span></text:a><text:span text:style-name="Domyślna_20_czcionka_20_akapitu"><text:span text:style-name="MT5"> <text:s/>email: </text:span></text:span><text:a xlink:type="simple" xlink:href="mailto:jedlownik@domaro.com.pl" office:target-frame-name="_top" xlink:show="replace" text:style-name="Internet_20_link" text:visited-style-name="Visited_20_Internet_20_Link"><text:span text:style-name="Hiperłącze"><text:span text:style-name="MT5">jedlownik@domaro.com.pl</text:span></text:span></text:a></text:p>
        <text:p text:style-name="MP1"><text:span text:style-name="Domyślna_20_czcionka_20_akapitu"><text:span text:style-name="MT5"><text:tab/><text:tab/><text:tab/></text:span></text:span><text:a xlink:type="simple" xlink:href="mailto:remonty@domaro.com.pl" office:target-frame-name="_top" xlink:show="replace" text:style-name="Internet_20_link" text:visited-style-name="Visited_20_Internet_20_Link"><text:span text:style-name="Hiperłącze"><text:span text:style-name="MT5">remonty@domaro.com.pl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ZAKŁAD GOSPODARKI MIESZKANIOWEJ I REMONTOWEJ</meta:initial-creator>
    <meta:creation-date>2017-07-05T09:59:00Z</meta:creation-date>
    <dc:date>2019-08-08T16:14:51.101000000</dc:date>
    <meta:print-date>2019-07-17T12:35:22.077000000</meta:print-date>
    <meta:editing-cycles>42</meta:editing-cycles>
    <meta:editing-duration>PT17H5M23S</meta:editing-duration>
    <meta:document-statistic meta:table-count="0" meta:image-count="0" meta:object-count="0" meta:page-count="2" meta:paragraph-count="47" meta:word-count="462" meta:character-count="3395" meta:non-whitespace-character-count="2779"/>
    <meta:template xlink:type="simple" xlink:actuate="onRequest" xlink:title="" xlink:href="file://192.168.1.12/Techniczny/Kasia/ogłoszenie.odt/Normal"/>
  </office:meta>
</office:document-meta>
</file>