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-0.503cm"/>
        </style:tab-stops>
      </style:paragraph-properties>
      <style:text-properties style:font-name="Times New Roman" fo:font-size="11pt" style:text-underline-style="none" fo:font-weight="bold" officeooo:rsid="0012f6d2" officeooo:paragraph-rsid="0012f6d2" style:font-size-asian="11pt" style:font-weight-asian="bold" style:font-size-complex="11pt" style:font-weight-complex="bold"/>
    </style:style>
    <style:style style:name="P6" style:family="paragraph" style:parent-style-name="Normalny">
      <style:paragraph-properties fo:text-align="center" style:justify-single-word="false" style:vertical-align="auto"/>
      <style:text-properties style:font-name="Times New Roman" officeooo:paragraph-rsid="0010d3e3" style:letter-kerning="false" style:font-name-asian="Times New Roman" style:language-asian="pl" style:country-asian="PL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686318" officeooo:paragraph-rsid="005f6b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68631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5f6b0a" officeooo:paragraph-rsid="00686318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officeooo:rsid="0012f6d2" officeooo:paragraph-rsid="0068631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650058" officeooo:paragraph-rsid="00650058" style:font-size-asian="11pt" style:font-size-complex="11pt"/>
    </style:style>
    <style:style style:name="P12" style:family="paragraph" style:parent-style-name="Akapit_20_z_20_listą" style:list-style-name="L3" style:master-page-name="">
      <style:paragraph-properties fo:margin-left="0.6cm" fo:margin-right="0cm" fo:line-height="100%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officeooo:paragraph-rsid="00686318" fo:hyphenate="false"/>
    </style:style>
    <style:style style:name="P13" style:family="paragraph" style:parent-style-name="Akapit_20_z_20_listą" style:list-style-name="L3">
      <style:paragraph-properties fo:margin-left="0cm" fo:margin-right="0cm" fo:line-height="100%" fo:text-align="justify" style:justify-single-word="false" fo:text-indent="0cm" style:auto-text-indent="false" style:vertical-align="auto"/>
      <style:text-properties officeooo:paragraph-rsid="00686318"/>
    </style:style>
    <style:style style:name="P14" style:family="paragraph" style:parent-style-name="Normalny" style:master-page-name="MP0">
      <style:paragraph-properties fo:text-align="end" style:justify-single-word="false" style:page-number="auto" fo:break-before="page" style:vertical-align="auto"/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1pt" officeooo:rsid="0064b80b" officeooo:paragraph-rsid="0064b80b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officeooo:rsid="00650058" officeooo:paragraph-rsid="006fee20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1pt" officeooo:rsid="00650058" officeooo:paragraph-rsid="00650058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1pt" officeooo:rsid="006fee20" officeooo:paragraph-rsid="006fee20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officeooo:rsid="00686318" officeooo:paragraph-rsid="00686318" style:font-size-asian="11pt" style:font-size-complex="11pt"/>
    </style:style>
    <style:style style:name="P20" style:family="paragraph" style:parent-style-name="Standard" style:list-style-name="L1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fo:font-weight="bold" officeooo:rsid="0063f530" officeooo:paragraph-rsid="0063f530" style:font-size-asian="11pt" style:font-weight-asian="bold" style:font-size-complex="11pt" style:font-weight-complex="bold" fo:hyphenate="false"/>
    </style:style>
    <style:style style:name="P21" style:family="paragraph" style:parent-style-name="Standard" style:list-style-name="L3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</style:tab-stops>
      </style:paragraph-properties>
      <style:text-properties style:font-name="Times New Roman" fo:font-size="11pt" officeooo:paragraph-rsid="00686318" style:font-size-asian="11pt" style:font-size-complex="11pt" fo:hyphenate="false"/>
    </style:style>
    <style:style style:name="P22" style:family="paragraph" style:parent-style-name="Standard" style:list-style-name="L3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</style:tab-stops>
      </style:paragraph-properties>
      <style:text-properties style:font-name="Times New Roman" officeooo:paragraph-rsid="00686318" fo:hyphenate="false"/>
    </style:style>
    <style:style style:name="P23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3f530" officeooo:paragraph-rsid="0063f530" style:font-size-asian="11pt" style:font-size-complex="11pt" fo:hyphenate="false"/>
    </style:style>
    <style:style style:name="P24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4b80b" officeooo:paragraph-rsid="0064b80b" style:font-size-asian="11pt" style:font-size-complex="11pt" fo:hyphenate="false"/>
    </style:style>
    <style:style style:name="P25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4b80b" officeooo:paragraph-rsid="006c2bec" style:font-size-asian="11pt" style:font-size-complex="11pt" fo:hyphenate="false"/>
    </style:style>
    <style:style style:name="P26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c2bec" officeooo:paragraph-rsid="006c2bec" style:font-size-asian="11pt" style:font-size-complex="11pt" fo:hyphenate="false"/>
    </style:style>
    <style:style style:name="P27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686318" style:font-size-asian="11pt" style:font-size-complex="11pt" fo:hyphenate="false"/>
    </style:style>
    <style:style style:name="P28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1a3b28" officeooo:paragraph-rsid="00686318" style:font-size-asian="11pt" style:font-size-complex="11pt" fo:hyphenate="false"/>
    </style:style>
    <style:style style:name="P29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normal" officeooo:rsid="004f612f" officeooo:paragraph-rsid="0063f530" style:font-size-asian="11pt" style:font-weight-asian="normal" style:font-size-complex="11pt" style:font-weight-complex="normal" fo:hyphenate="false"/>
    </style:style>
    <style:style style:name="P30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bold" officeooo:rsid="00686318" officeooo:paragraph-rsid="00686318" style:font-size-asian="11pt" style:font-weight-asian="bold" style:font-size-complex="11pt" style:font-weight-complex="bold" fo:hyphenate="false"/>
    </style:style>
    <style:style style:name="P31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fo:font-weight="bold" officeooo:rsid="0064b80b" officeooo:paragraph-rsid="0064b80b" style:font-size-asian="11pt" style:font-weight-asian="bold" style:font-size-complex="11pt" style:font-weight-complex="bold" fo:hyphenate="false"/>
    </style:style>
    <style:style style:name="P32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fo:font-weight="bold" officeooo:rsid="0082f843" officeooo:paragraph-rsid="00686318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false"/>
    </style:style>
    <style:style style:name="P33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12f6d2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4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5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395cd7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6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officeooo:paragraph-rsid="00686318" fo:hyphenate="false"/>
    </style:style>
    <style:style style:name="P37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officeooo:paragraph-rsid="00686318" fo:hyphenate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3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4" style:family="text">
      <style:text-properties style:font-name="Arial" fo:font-size="6.5pt" style:font-size-asian="6.5pt" style:font-name-complex="Arial" style:font-size-complex="6.5pt"/>
    </style:style>
    <style:style style:name="T5" style:family="text">
      <style:text-properties style:font-name="Arial" fo:font-size="6.5pt" fo:language="en" fo:country="US" style:font-size-asian="6.5pt" style:font-name-complex="Arial" style:font-size-complex="6.5pt"/>
    </style:style>
    <style:style style:name="T6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officeooo:rsid="0014c57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officeooo:rsid="001d0719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officeooo:rsid="00778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2f6d2" style:font-weight-asian="normal" style:font-weight-complex="normal"/>
    </style:style>
    <style:style style:name="T13" style:family="text">
      <style:text-properties style:text-underline-style="none" fo:font-weight="normal" officeooo:rsid="0040cc58" style:font-weight-asian="normal" style:font-weight-complex="normal"/>
    </style:style>
    <style:style style:name="T14" style:family="text">
      <style:text-properties style:text-underline-style="none" fo:font-weight="normal" officeooo:rsid="004279b9" style:font-weight-asian="normal" style:font-weight-complex="normal"/>
    </style:style>
    <style:style style:name="T15" style:family="text">
      <style:text-properties style:text-underline-style="none" fo:font-weight="normal" officeooo:rsid="004a4a78" style:font-weight-asian="normal" style:font-weight-complex="normal"/>
    </style:style>
    <style:style style:name="T16" style:family="text">
      <style:text-properties style:text-underline-style="none" fo:font-weight="normal" officeooo:rsid="004f612f" style:font-weight-asian="normal" style:font-weight-complex="normal"/>
    </style:style>
    <style:style style:name="T17" style:family="text">
      <style:text-properties style:text-underline-style="none" fo:font-weight="normal" officeooo:rsid="0064b80b" style:font-weight-asian="normal" style:font-weight-complex="normal"/>
    </style:style>
    <style:style style:name="T18" style:family="text">
      <style:text-properties style:text-underline-style="none" fo:font-weight="normal" officeooo:rsid="006b3423" style:font-weight-asian="normal" style:font-weight-complex="normal"/>
    </style:style>
    <style:style style:name="T19" style:family="text">
      <style:text-properties style:text-underline-style="none" fo:font-weight="normal" officeooo:rsid="006da90c" style:font-weight-asian="normal" style:font-weight-complex="normal"/>
    </style:style>
    <style:style style:name="T20" style:family="text">
      <style:text-properties style:text-underline-style="none" fo:font-weight="normal" officeooo:rsid="00735a86" style:font-weight-asian="normal" style:font-weight-complex="normal"/>
    </style:style>
    <style:style style:name="T21" style:family="text">
      <style:text-properties style:text-underline-style="none" fo:font-weight="normal" officeooo:rsid="0075b5fc" style:font-weight-asian="normal" style:font-weight-complex="normal"/>
    </style:style>
    <style:style style:name="T22" style:family="text">
      <style:text-properties style:text-underline-style="none" fo:font-weight="normal" officeooo:rsid="0079560b" style:font-weight-asian="normal" style:font-weight-complex="normal"/>
    </style:style>
    <style:style style:name="T23" style:family="text">
      <style:text-properties style:text-underline-style="none" fo:font-weight="normal" officeooo:rsid="0079b91c" style:font-weight-asian="normal" style:font-weight-complex="normal"/>
    </style:style>
    <style:style style:name="T24" style:family="text">
      <style:text-properties style:text-underline-style="none" officeooo:rsid="004f612f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12f6d2" style:font-weight-asian="bold" style:font-weight-complex="bold"/>
    </style:style>
    <style:style style:name="T27" style:family="text">
      <style:text-properties style:text-underline-style="none" officeooo:rsid="00686318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0d3e3" style:font-weight-asian="bold" style:font-weight-complex="bold"/>
    </style:style>
    <style:style style:name="T30" style:family="text">
      <style:text-properties fo:font-size="11pt" officeooo:rsid="001a3b28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1a3b28" style:font-size-asian="11pt" style:font-weight-asian="bold" style:font-size-complex="11pt" style:font-weight-complex="bold"/>
    </style:style>
    <style:style style:name="T33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font-size="11pt" fo:font-weight="bold" officeooo:rsid="00395cd7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font-size="11pt" fo:font-weight="normal" officeooo:rsid="00711e92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font-size="11pt" fo:font-weight="normal" officeooo:rsid="00364e5c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8" style:family="text">
      <style:text-properties fo:font-size="11pt" officeooo:rsid="0012f6d2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9" style:family="text">
      <style:text-properties fo:font-size="11pt" officeooo:rsid="00395cd7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0" style:family="text">
      <style:text-properties fo:font-size="11pt" officeooo: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1" style:family="text">
      <style:text-properties fo:font-size="11pt" officeooo:rsid="006a3d00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2" style:family="text">
      <style:text-properties fo:font-size="11pt" officeooo:rsid="00735a86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3" style:family="text">
      <style:text-properties fo:font-size="11pt" officeooo:rsid="00778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4" style:family="text">
      <style:text-properties fo:font-size="11pt" officeooo:rsid="0079560b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5" style:family="text">
      <style:text-properties officeooo:rsid="0064b80b"/>
    </style:style>
    <style:style style:name="T46" style:family="text">
      <style:text-properties officeooo:rsid="00686318"/>
    </style:style>
    <style:style style:name="T47" style:family="text">
      <style:text-properties officeooo:rsid="0012f6d2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3e6995" style:font-size-asian="10pt" style:font-size-complex="10pt"/>
    </style:style>
    <style:style style:name="T50" style:family="text">
      <style:text-properties fo:font-size="10pt" officeooo:rsid="0079560b" style:font-size-asian="10pt" style:font-size-complex="10pt"/>
    </style:style>
    <style:style style:name="T51" style:family="text">
      <style:text-properties fo:font-weight="normal" officeooo:rsid="006a3d00" style:font-weight-asian="normal" style:font-weight-complex="normal"/>
    </style:style>
    <style:style style:name="T52" style:family="text">
      <style:text-properties officeooo:rsid="006b3423"/>
    </style:style>
    <style:style style:name="T53" style:family="text">
      <style:text-properties officeooo:rsid="006c2bec"/>
    </style:style>
    <style:style style:name="T54" style:family="text">
      <style:text-properties officeooo:rsid="006da90c"/>
    </style:style>
    <style:style style:name="T55" style:family="text">
      <style:text-properties officeooo:rsid="00735a86"/>
    </style:style>
    <style:style style:name="T56" style:family="text">
      <style:text-properties officeooo:rsid="0075b5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8">Wodzisław Śląski </text:span><text:span text:style-name="T50">14</text:span><text:span text:style-name="T48">.</text:span><text:span text:style-name="T49">0</text:span><text:span text:style-name="T50">8</text:span><text:span text:style-name="T48">.201</text:span><text:span text:style-name="T49">9r.</text:span></text:p>
      <text:p text:style-name="P6"><text:span text:style-name="Domyślna_20_czcionka_20_akapitu"><text:span text:style-name="T29">Zapytanie ofertowe</text:span></text:span></text:p>
      <text:p text:style-name="P5"/>
      <text:list xml:id="list4738408797200777177" text:style-name="L1">
        <text:list-item>
          <text:p text:style-name="P20">Z<text:span text:style-name="T46">amawiający</text:span>:</text:p>
          <text:p text:style-name="P23">Wspólnota Mieszkaniowa Nieruchomości przy ul. <text:span text:style-name="T56">A. Asnyka 10-12</text:span> w Wodzisławiu Śląskim</text:p>
          <text:p text:style-name="P23">w imieniu której dział<text:span text:style-name="T45">a </text:span><text:span text:style-name="T12">...</text:span><text:span text:style-name="T13">Domaro Sp z o.o </text:span><text:span text:style-name="T17">z siedzibą przy</text:span><text:span text:style-name="T13"> </text:span><text:span text:style-name="T17">ul. Dr L. Mendego 2</text:span><text:span text:style-name="T13"> </text:span><text:span text:style-name="T14">w Wodzisł</text:span><text:span text:style-name="T15">a</text:span><text:span text:style-name="T14">wiu Śląskim.</text:span><text:span text:style-name="T16"> </text:span></text:p>
          <text:p text:style-name="P29"/>
        </text:list-item>
        <text:list-item>
          <text:p text:style-name="P31"><text:span text:style-name="T24">P</text:span><text:span text:style-name="T27">rzedmiot zamówienia</text:span><text:span text:style-name="T10">:</text:span></text:p>
          <text:p text:style-name="P24"><text:span text:style-name="T11">Kapitalny remont </text:span><text:span text:style-name="T21">1</text:span><text:span text:style-name="T23">8</text:span><text:span text:style-name="T18"> </text:span><text:span text:style-name="T11">balkonów </text:span><text:span text:style-name="T18">w </text:span><text:span text:style-name="T11">budynku </text:span><text:span text:style-name="T20">wielorodzinnym </text:span><text:span text:style-name="T21">4</text:span><text:span text:style-name="T20"> kondygnacyjnym </text:span><text:span text:style-name="T11">przy <text:s text:c="36"/>ul. </text:span><text:span text:style-name="T21">A. Asnyka 10-12</text:span><text:span text:style-name="T11"> w Wodzisławiu Śląskim. </text:span></text:p>
          <text:p text:style-name="P26"><text:span text:style-name="T11">Balkony z płyt żelbetowych o wymiarach</text:span><text:span text:style-name="T19"> </text:span><text:span text:style-name="T22">2,90 x 0,66</text:span><text:span text:style-name="T11"> m. </text:span><text:span text:style-name="T22">B</text:span><text:span text:style-name="T11">alustrad</text:span><text:span text:style-name="T22">y</text:span><text:span text:style-name="T11"> stalow</text:span><text:span text:style-name="T22">e</text:span><text:span text:style-name="T11">.</text:span></text:p>
          <text:p text:style-name="P25"/>
        </text:list-item>
        <text:list-item>
          <text:p text:style-name="P30">Zakres głównych prac remontowych:</text:p>
        </text:list-item>
      </text:list>
      <text:list xml:id="list4829661287093643257" text:style-name="L2">
        <text:list-item>
          <text:p text:style-name="P15">roboty rozbiórkowe tj. demontaż balustrad, skucie w<text:span text:style-name="T53">ierzchnich warstw balkonów (do płyty konstrukcyjnej)</text:span>, <text:span text:style-name="T53">odbicie </text:span>luźnych tynków, <text:span text:style-name="T52">rozbiórka </text:span>obróbek blacharskich, <text:span text:style-name="T53">oczyszczenie <text:s text:c="37"/>z odspojonych elementów,</text:span></text:p>
        </text:list-item>
        <text:list-item>
          <text:p text:style-name="P15">wywóz i utylizacja odpadów porozbiórkowych</text:p>
        </text:list-item>
        <text:list-item>
          <text:p text:style-name="P15">naprawa <text:span text:style-name="T53">skorodowanych </text:span>płyt balkonowych <text:span text:style-name="T53">(roboty wykonać w odpowiednio dobranej technologii, którą należy przedłożyć w złożonej ofercie),</text:span></text:p>
        </text:list-item>
        <text:list-item>
          <text:p text:style-name="P16">wykonanie<text:span text:style-name="T54"> nowych izolacji przeciwwodnych,</text:span></text:p>
        </text:list-item>
        <text:list-item>
          <text:p text:style-name="P18">wykonanie nowych wylewek ze spadkiem</text:p>
        </text:list-item>
        <text:list-item>
          <text:p text:style-name="P17">montaż nowych obróbek blacharskich,</text:p>
        </text:list-item>
        <text:list-item>
          <text:p text:style-name="P17">uzupełnienie tynków <text:span text:style-name="T54">na balkonach </text:span>wraz z wykończeniem malarskim</text:p>
        </text:list-item>
        <text:list-item>
          <text:p text:style-name="P19">wykonanie i montaż <text:span text:style-name="T55">nowych </text:span>balustrad balkonowych (<text:span text:style-name="T55">balustrady do uzgodnienia z zamawiającym</text:span>)</text:p>
        </text:list-item>
        <text:list-item>
          <text:p text:style-name="P17">roboty porządkowe</text:p>
        </text:list-item>
      </text:list>
      <text:p text:style-name="P11"/>
      <text:p text:style-name="P10">Wymagania Zamawiającego:</text:p>
      <text:p text:style-name="P8">Zaleca się, aby Wykonawca dokonał wizji lokalnej w przedmiocie zamówienia oraz uzyskał na swoją odpowiedzialność i ryzyko wszelkie istotne informacje, które mogą być konieczne do przygotowania oferty. Wizja lokalna zostanie dokonana na koszt własny Wykonawcy.</text:p>
      <text:p text:style-name="P9">Wyklucza się możliwość roszczeń Wykonawcy związanych z błędnym skalkulowaniem ceny lub pominięciem elementów niezbędnych do wykonania umowy.</text:p>
      <text:p text:style-name="P7"/>
      <text:list xml:id="list2277390925869719564" text:style-name="L3">
        <text:list-item>
          <text:p text:style-name="P21"><text:span text:style-name="T26">Termin real</text:span><text:span text:style-name="T25">izacji zamówienia</text:span><text:span text:style-name="T28">: <text:s/></text:span><text:span text:style-name="T51">do końca listopada </text:span><text:span text:style-name="T47">2019r.</text:span></text:p>
          <text:p text:style-name="P27"/>
        </text:list-item>
        <text:list-item>
          <text:p text:style-name="P22"><text:span text:style-name="T31">Gwarancja:</text:span><text:span text:style-name="Domyślna_20_czcionka_20_akapitu"><text:span text:style-name="T35"> </text:span></text:span><text:span text:style-name="Domyślna_20_czcionka_20_akapitu"><text:span text:style-name="T36">36 m-cy</text:span></text:span></text:p>
          <text:p text:style-name="P36"><text:span text:style-name="Domyślna_20_czcionka_20_akapitu"><text:span text:style-name="T36"/></text:span></text:p>
        </text:list-item>
        <text:list-item>
          <text:p text:style-name="P36"><text:span text:style-name="T33">Kryteria wyboru oferty</text:span><text:span text:style-name="T37">: </text:span><text:span text:style-name="T38">100% cena</text:span></text:p>
          <text:p text:style-name="P33"/>
        </text:list-item>
        <text:list-item>
          <text:p text:style-name="P36"><text:span text:style-name="T32">Termin płatności:</text:span><text:span text:style-name="T30"> 30 dni od dnia odbioru</text:span></text:p>
          <text:p text:style-name="P28"/>
        </text:list-item>
        <text:list-item>
          <text:p text:style-name="P36"><text:span text:style-name="T33">Dopuszcza się złożenie oferty: </text:span><text:span text:style-name="T37">w <text:s/>formie pisemnej na adres: …DOMARO Spółka z o.o. <text:s text:c="29"/>ul. </text:span><text:span text:style-name="T42">d</text:span><text:span text:style-name="T37">r. L. Mendego 2, 44-300 Wodzisław Śląski, za pośrednictwem poczty elektronicznej na adres <text:s text:c="4"/>e-mail </text:span><text:a xlink:type="simple" xlink:href="mailto:sekretariat@domaro.com.pl" text:style-name="Internet_20_link" text:visited-style-name="Visited_20_Internet_20_Link"><text:span text:style-name="T37">sekretariat@domaro.com.pl</text:span></text:a></text:p>
          <text:p text:style-name="P34"/>
        </text:list-item>
        <text:list-item>
          <text:p text:style-name="P36"><text:span text:style-name="T34">Termin składania ofert:</text:span><text:span text:style-name="T39"> </text:span><text:span text:style-name="T43">2</text:span><text:span text:style-name="T44">6</text:span><text:span text:style-name="T39">.</text:span><text:span text:style-name="T40">08</text:span><text:span text:style-name="T39">.201</text:span><text:span text:style-name="T41">9 </text:span><text:span text:style-name="T39">r. </text:span><text:span text:style-name="T44">do godz. 15.00</text:span><text:span text:style-name="T39"> </text:span></text:p>
          <text:p text:style-name="P35"/>
        </text:list-item>
        <text:list-item>
          <text:p text:style-name="P32">Dodatkowe informacje:</text:p>
          <text:p text:style-name="P37"><text:span text:style-name="T6">Wszelkich informacji udziela Pani Katarzyna Kazik, </text:span><text:span text:style-name="T9">Pan Łukasz Rzeszutek</text:span><text:span text:style-name="T6"> telefon </text:span><text:span text:style-name="T7">(</text:span><text:span text:style-name="T6">32</text:span><text:span text:style-name="T7">) </text:span><text:span text:style-name="T6">455 30 37 wew. </text:span><text:span text:style-name="T8">23</text:span><text:span text:style-name="T6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"><text:span text:style-name="Domyślna_20_czcionka_20_akapitu"><text:span text:style-name="T6">Zamawiający zastrzega sobie możliwość unieważnienia zapytania ofertowego bez podania przyczyny na każdym etapie jego trwania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Domyślna_20_czcionka_20_akapitu"><text:span text:style-name="T3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Liberation Serif"/>
      </text:list-level-style-bullet>
      <text:list-level-style-bullet text:level="2" text:style-name="WW_5f_CharLFO3LVL2" text:bullet-char="◦">
        <style:list-level-properties/>
        <style:text-properties style:font-name="Courier New"/>
      </text:list-level-style-bullet>
      <text:list-level-style-bullet text:level="3" text:style-name="WW_5f_CharLFO3LVL3" text:bullet-char="▪">
        <style:list-level-properties/>
        <style:text-properties style:font-name="Courier New"/>
      </text:list-level-style-bullet>
      <text:list-level-style-bullet text:level="4" text:style-name="WW_5f_CharLFO3LVL4" text:bullet-char="">
        <style:list-level-properties/>
        <style:text-properties style:font-name="Liberation Serif"/>
      </text:list-level-style-bullet>
      <text:list-level-style-bullet text:level="5" text:style-name="WW_5f_CharLFO3LVL5" text:bullet-char="◦">
        <style:list-level-properties/>
        <style:text-properties style:font-name="Courier New"/>
      </text:list-level-style-bullet>
      <text:list-level-style-bullet text:level="6" text:style-name="WW_5f_CharLFO3LVL6" text:bullet-char="▪">
        <style:list-level-properties/>
        <style:text-properties style:font-name="Courier New"/>
      </text:list-level-style-bullet>
      <text:list-level-style-bullet text:level="7" text:style-name="WW_5f_CharLFO3LVL7" text:bullet-char="">
        <style:list-level-properties/>
        <style:text-properties style:font-name="Liberation Serif"/>
      </text:list-level-style-bullet>
      <text:list-level-style-bullet text:level="8" text:style-name="WW_5f_CharLFO3LVL8" text:bullet-char="◦">
        <style:list-level-properties/>
        <style:text-properties style:font-name="Courier New"/>
      </text:list-level-style-bullet>
      <text:list-level-style-bullet text:level="9" text:style-name="WW_5f_CharLFO3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3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4" style:family="text">
      <style:text-properties style:font-name="Arial" fo:font-size="6.5pt" style:font-size-asian="6.5pt" style:font-name-complex="Arial" style:font-size-complex="6.5pt"/>
    </style:style>
    <style:style style:name="MT5" style:family="text">
      <style:text-properties style:font-name="Arial" fo:font-size="6.5pt" fo:language="en" fo:country="US" style:font-size-asian="6.5pt" style:font-name-complex="Arial" style:font-size-complex="6.5pt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6cm" fo:margin-left="2.037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0" draw:name="AutoShape 3" draw:style-name="Mgr1" draw:type="line" svg:x1="-0.426cm" svg:y1="0.247cm" svg:x2="15.51cm" svg:y2="0.247cm" svg:d="M-427 247h15937" svg:viewBox="0 0 15939 2"><text:p/></draw:connector><text:span text:style-name="Domyślna_20_czcionka_20_akapitu"><text:span text:style-name="MT1"/></text:span></text:p>
        <text:p text:style-name="MP2"/>
        <text:p text:style-name="MP1"><text:span text:style-name="Domyślna_20_czcionka_20_akapitu"><text:span text:style-name="MT2">Siedziba Spółki:<text:tab/> <text:s text:c="18"/>ADM1 <text:tab/><text:tab/><text:tab/> <text:s text:c="2"/></text:span></text:span><text:span text:style-name="Domyślna_20_czcionka_20_akapitu"><text:span text:style-name="MT3">ADM2</text:span></text:span><text:span text:style-name="Domyślna_20_czcionka_20_akapitu"><text:span text:style-name="MT4"><text:tab/> <text:s/><text:tab/><text:tab/> <text:s text:c="13"/></text:span></text:span><text:span text:style-name="Domyślna_20_czcionka_20_akapitu"><text:span text:style-name="MT2">ADM3</text:span></text:span></text:p>
        <text:p text:style-name="MP3">ul. dr. L. Mendego 2 ; <text:tab/> <text:s text:c="18"/>ul. Tysiąclecia 1a<text:tab/><text:tab/> <text:s text:c="2"/>ul. Kubsza 15 <text:tab/><text:tab/> <text:s text:c="13"/>ul. Górnicza 32</text:p>
        <text:p text:style-name="MP3">44-300 Wodzisław Śląski <text:s text:c="17"/>44-300 Wodzisław Śląski <text:tab/> <text:s text:c="2"/>44-300 Wodzisław Śląski<text:tab/> <text:s text:c="13"/>44-307 Wodzisław Śląski</text:p>
        <text:p text:style-name="MP4">(32) 455 30 37<text:tab/> <text:s text:c="18"/>(32) 455 25 40, (32) 455 36 83<text:tab/> <text:s text:c="2"/>(32)494 40 14 <text:tab/><text:tab/> <text:s text:c="13"/>(32) 456 23 69<text:tab/></text:p>
        <text:p text:style-name="MP1"><text:span text:style-name="Domyślna_20_czcionka_20_akapitu"><text:span text:style-name="MT5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5">sekretariat@domaro.com.pl</text:span></text:span></text:a><text:span text:style-name="Domyślna_20_czcionka_20_akapitu"><text:span text:style-name="MT5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5">administracja@domaro.com.pl</text:span></text:span></text:a><text:span text:style-name="Domyślna_20_czcionka_20_akapitu"><text:span text:style-name="MT5"> <text:s text:c="2"/>email: </text:span></text:span><text:a xlink:type="simple" xlink:href="mailto:administracja.kubsza@domaro.com" office:target-frame-name="_top" xlink:show="replace" text:style-name="Internet_20_link" text:visited-style-name="Visited_20_Internet_20_Link"><text:span text:style-name="Hiperłącze"><text:span text:style-name="MT5">administracja.kubsza@domaro.com</text:span></text:span></text:a><text:span text:style-name="Domyślna_20_czcionka_20_akapitu"><text:span text:style-name="MT5"> <text:s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5">jedlownik@domaro.com.pl</text:span></text:span></text:a></text:p>
        <text:p text:style-name="MP1"><text:span text:style-name="Domyślna_20_czcionka_20_akapitu"><text:span text:style-name="MT5"><text:tab/><text:tab/><text:tab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5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ZAKŁAD GOSPODARKI MIESZKANIOWEJ I REMONTOWEJ</meta:initial-creator>
    <meta:creation-date>2017-07-05T09:59:00Z</meta:creation-date>
    <dc:date>2019-08-14T11:36:45.784000000</dc:date>
    <meta:print-date>2019-07-17T12:35:22.077000000</meta:print-date>
    <meta:editing-cycles>39</meta:editing-cycles>
    <meta:editing-duration>PT16H58M50S</meta:editing-duration>
    <meta:document-statistic meta:table-count="0" meta:image-count="0" meta:object-count="0" meta:page-count="1" meta:paragraph-count="36" meta:word-count="373" meta:character-count="2957" meta:non-whitespace-character-count="2363"/>
    <meta:template xlink:type="simple" xlink:actuate="onRequest" xlink:title="" xlink:href="file://192.168.1.12/Techniczny/Kasia/ogłoszenie.odt/Normal"/>
  </office:meta>
</office:document-meta>
</file>