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36" style:parent-style-name="Normalny" style:family="paragraph">
      <style:paragraph-properties fo:text-align="center" style:vertical-align="auto"/>
    </style:style>
    <style:style style:name="T3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00%">
        <style:tab-stops>
          <style:tab-stop style:type="left" style:position="0.031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5" style:parent-style-name="Standard" style:family="paragraph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P88" style:parent-style-name="Standard" style:family="paragraph">
      <style:text-properties style:font-name="Times New Roman" fo:font-size="11pt" style:font-size-asian="11pt" style:font-size-complex="11pt"/>
    </style:style>
    <style:style style:name="P89" style:parent-style-name="Standard" style:family="paragraph">
      <style:text-properties style:font-name="Times New Roman" fo:font-size="11pt" style:font-size-asian="11pt" style:font-size-complex="11pt"/>
    </style:style>
    <style:style style:name="P90" style:parent-style-name="Standard" style:family="paragraph">
      <style:text-properties style:font-name="Times New Roman" fo:font-size="11pt" style:font-size-asian="11pt" style:font-size-complex="11pt"/>
    </style:style>
    <style:style style:name="P91" style:parent-style-name="Standard" style:family="paragraph">
      <style:text-properties style:font-name="Times New Roman" fo:font-size="11pt" style:font-size-asian="11pt" style:font-size-complex="11pt"/>
    </style:style>
    <style:style style:name="P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93" style:parent-style-name="Akapitzlistą" style:family="paragraph">
      <style:paragraph-properties style:vertical-align="auto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" style:parent-style-name="Akapitzlistą" style:family="paragraph">
      <style:paragraph-properties style:vertical-align="auto" fo:margin-left="0.2361in" fo:text-indent="-0.2361in">
        <style:tab-stops>
          <style:tab-stop style:type="left" style:position="0.0312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7" style:parent-style-name="Akapitzlistą" style:family="paragraph">
      <style:paragraph-properties style:vertical-align="auto" fo:margin-left="0in">
        <style:tab-stops>
          <style:tab-stop style:type="left" style:position="0.0312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1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02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3" style:parent-style-name="Akapitzlistą" style:family="paragraph">
      <style:paragraph-properties fo:text-align="justify" style:vertical-align="auto" fo:margin-left="0in">
        <style:tab-stops/>
      </style:paragraph-properties>
      <style:text-properties fo:font-size="11pt" style:font-size-asian="11pt" style:font-size-complex="11pt"/>
    </style:style>
    <style:style style:name="P104" style:parent-style-name="Akapitzlistą" style:family="paragraph">
      <style:paragraph-properties fo:text-align="justify" style:vertical-align="auto" fo:margin-left="0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7" style:parent-style-name="Akapitzlistą" style:family="paragraph">
      <style:paragraph-properties fo:text-align="justify" style:vertical-align="auto" fo:margin-left="0in">
        <style:tab-stops/>
      </style:paragraph-properties>
    </style:style>
    <style:style style:name="T108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P109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0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1" style:parent-style-name="Normalny" style:family="paragraph">
      <style:paragraph-properties style:vertical-align="auto"/>
    </style:style>
    <style:style style:name="P112" style:parent-style-name="Normalny" style:family="paragraph">
      <style:paragraph-properties style:vertical-align="auto"/>
    </style:style>
    <style:style style:name="P113" style:parent-style-name="Normalny" style:family="paragraph">
      <style:paragraph-properties style:vertical-align="auto"/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</office:automatic-styles>
  <office:body>
    <office:text text:use-soft-page-breaks="true">
      <text:p text:style-name="P1">Wodzisław Śląski 10.09.2019</text:p>
      <text:p text:style-name="P36"><text:span text:style-name="T37">Zapytanie ofertowe</text:span></text:p>
      <text:p text:style-name="P38"/>
      <text:p text:style-name="P39">1. Zamawiający:</text:p>
      <text:p text:style-name="P40">Wspólnota Mieszkaniowa Nieruchomości przy ul. Orzeszkowej 14-18<text:s/>w Wodzisławiu Śląskim.</text:p>
      <text:p text:style-name="P41"><text:span text:style-name="T42">Wspólnota Mieszkaniowa Nieruchomości przy ul. PCK 2-4 w Wodzisławiu Śląskim.</text:span></text:p>
      <text:p text:style-name="P43"><text:span text:style-name="T44">Wspólnota Mieszkaniowa Nieruchomości przy ul. PCK 6-8 w Wodzisławiu Śląskim.</text:span></text:p>
      <text:p text:style-name="P45"><text:span text:style-name="T46">Wspólnota Mieszkaniowa Nieruchomości przy ul. Piastowska 1-11 w Wodzisławiu</text:span><text:span text:style-name="T47"><text:s/>Śląskim.</text:span></text:p>
      <text:p text:style-name="P48"/>
      <text:p text:style-name="P49"/>
      <text:p text:style-name="P50">2. Przedmiot zamówienia:</text:p>
      <text:p text:style-name="P51">Malowanie klatek schodowych w budynkach wielorodzinnych usytuowanym przy <text:s text:c="33"/>ul. Orzeszkowej 14; PCK 2 i 4; PCK 8 ; Piastowska 1, 3 i 5 <text:s/>w Wodzisławiu Śląskim.</text:p>
      <text:p text:style-name="P52"/>
      <text:p text:style-name="P53"/>
      <text:p text:style-name="P54">3. Zakres robót obejmuje:</text:p>
      <text:list text:style-name="LFO4" text:continue-numbering="true">
        <text:list-item>
          <text:p text:style-name="P55">zabezpieczenie schodów, stolarki drzwiowej i okiennej przed zabrudzeniem.</text:p>
        </text:list-item>
        <text:list-item>
          <text:p text:style-name="P56">zbicie luźnych tynków wraz z uzupełnieniem</text:p>
        </text:list-item>
        <text:list-item>
          <text:p text:style-name="P57">naprawa spękań, szczelin i rys</text:p>
        </text:list-item>
        <text:list-item>
          <text:p text:style-name="P58">zeskrobanie i zmycie starych powłok malarskich, tj. farby emulsyjnej ze ścian, sufitów oraz dolnych biegów schodowych,</text:p>
        </text:list-item>
        <text:list-item>
          <text:p text:style-name="P59">przygotowanie podłoża lamperii pod gładzie preparatem typu BetonKontakt</text:p>
        </text:list-item>
        <text:list-item>
          <text:p text:style-name="P60">zabezpieczenie narożników kątownikami aluminiowymi</text:p>
        </text:list-item>
        <text:list-item>
          <text:p text:style-name="P61">gładzie gipsowe dwuwarstwowe ścian i podestów schodowych (podniebień), przygotowaniem <text:s/>i zagruntowaniem podłoża</text:p>
        </text:list-item>
        <text:list-item>
          <text:p text:style-name="P62">malowanie farbą emulsyjną ścian i sufitów (kolor w uzgodnieniu z inwestorem)</text:p>
        </text:list-item>
        <text:list-item>
          <text:p text:style-name="P63">malowanie olejne lamperii (kolor w uzgodnieniu z inwestorem)</text:p>
        </text:list-item>
        <text:list-item>
          <text:p text:style-name="P64">malowanie cokolików i policzków schodowych farbą olejną (kolor w uzgodnieniu <text:s text:c="22"/>z inwestorem)</text:p>
        </text:list-item>
        <text:list-item>
          <text:p text:style-name="P65">malowanie farbą olejna balustrad schodowych, elementów metalowych (kolor w uzgodnieniu z inwestorem)</text:p>
        </text:list-item>
        <text:list-item>
          <text:p text:style-name="P66">malowanie numerów lokali mieszkalnych</text:p>
        </text:list-item>
        <text:list-item>
          <text:p text:style-name="P67">umycie klatki schodowej po robotach budowlanych, tj. umycie podłóg, balustrad, stolarki okiennej i drzwiowej, kloszy.</text:p>
        </text:list-item>
      </text:list>
      <text:p text:style-name="P68"/>
      <text:p text:style-name="P69">4. Wymagania Zamawiającego:</text:p>
      <text:p text:style-name="P70">Zaleca się, <text:s/>aby Wykonawca dokonał wizji lokalnej i stosownych pomiarów w przedmiocie zamówienia oraz uzyskał na swoją odpowiedzialność i ryzyko wszelkie istotne informacje, które mogą być konieczne do przygotowania oferty. Wizja lokalna<text:s/>zostanie dokonana na koszt własny Wykonawcy.</text:p>
      <text:p text:style-name="P71">Wyklucza się możliwość roszczeń Wykonawcy związanych z błędnym skalkulowaniem ceny lub pominięciem elementów niezbędnych do wykonania umowy.</text:p>
      <text:p text:style-name="P72"/>
      <text:p text:style-name="P73"><text:span text:style-name="T74">5. Termin realizacji zamówienia</text:span><text:span text:style-name="T75">:<text:s/></text:span><text:span text:style-name="T76">do 18.12.2019r.</text:span></text:p>
      <text:p text:style-name="P77"/>
      <text:p text:style-name="P78"><text:span text:style-name="T79">6. Gwarancja:</text:span><text:span text:style-name="T80"><text:s/>36 m</text:span><text:span text:style-name="T81">-cy</text:span></text:p>
      <text:p text:style-name="P82"/>
      <text:p text:style-name="Standard"><text:span text:style-name="T83">7. Kryteria wyboru oferty</text:span><text:span text:style-name="T84">: 100% cena</text:span></text:p>
      <text:p text:style-name="P85"/>
      <text:p text:style-name="Standard"><text:span text:style-name="T86">8. Termin płatności:</text:span><text:span text:style-name="T87"><text:s/>30 dni od dnia odbioru</text:span></text:p>
      <text:p text:style-name="P88"/>
      <text:p text:style-name="P89"/>
      <text:p text:style-name="P90"/>
      <text:p text:style-name="P91"/>
      <text:soft-page-break/>
      <text:p text:style-name="P92">9. Dopuszcza się złożenie oferty:</text:p>
      <text:list text:style-name="LFO5" text:continue-numbering="true">
        <text:list-item>
          <text:p text:style-name="P93">w <text:s/>formie pisemnej na adres: …DOMARO Spółka z o.o. ul. dr. L. Mendego 2, 44-300 Wodzisław Śląski,</text:p>
        </text:list-item>
        <text:list-item>
          <text:p text:style-name="P94"><text:span text:style-name="T95">za pośrednictwem poczty elektronicznej na adres e-mail<text:s/></text:span><text:a xlink:href="mailto:sekretariat@domaro.com.pl" office:target-frame-name="_top" xlink:show="replace"><text:span text:style-name="T96">sekretariat@domaro.com.pl</text:span></text:a></text:p>
        </text:list-item>
      </text:list>
      <text:p text:style-name="P97"><text:span text:style-name="T98">10. Termin składania ofert:</text:span><text:span text:style-name="T99"><text:s/>do 18.08.2019r.</text:span></text:p>
      <text:p text:style-name="P100"/>
      <text:p text:style-name="P101">11. Dodatkowe informacje:</text:p>
      <text:p text:style-name="P102">Wszelkich informacji udziela Pani Katarzyna Kazik telefon (32) 455 30 37 wew. 23.</text:p>
      <text:p text:style-name="P103"/>
      <text:p text:style-name="P104"><text:span text:style-name="T105">Zamawiający zastrzega sobie możliwość unieważnienia zapytania<text:s/></text:span><text:span text:style-name="T106">ofertowego bez podania przyczyny na każdym etapie jego trwania.</text:span></text:p>
      <text:p text:style-name="P107"><text:span text:style-name="T108">W toku badania i oceny ofert Zamawiający może żądać od Wykonawcy wyjaśnień dotyczących treści złożonych ofert.</text:span></text:p>
      <text:p text:style-name="P109"/>
      <text:p text:style-name="P110">W przypadku wybrania Państwa oferty zostaną Państwo powiadomieni o terminie podpisania umowy.</text:p>
      <text:p text:style-name="P111"/>
      <text:p text:style-name="P112"/>
      <text:p text:style-name="P113"/>
      <text:p text:style-name="P114"/>
      <text:p text:style-name="Standard"/>
      <text:p text:style-name="Standard"/>
      <text:p text:style-name="Standard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Liberation Serif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Liberation Serif" style:font-name-complex="Liberation Serif" fo:font-size="11pt" style:font-size-asian="11pt" style:font-size-complex="11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Liberation Serif" style:font-name-complex="Liberation Serif" fo:font-size="11pt" style:font-size-asian="11pt" style:font-size-complex="11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Liberation Serif"/>
      </text:list-level-style-bullet>
      <text:list-level-style-bullet text:level="2" text:style-name="WW_CharLFO3LVL2" text:bullet-char="◦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Courier New"/>
      </text:list-level-style-bullet>
      <text:list-level-style-bullet text:level="4" text:style-name="WW_CharLFO3LVL4" text:bullet-char="">
        <style:list-level-properties/>
        <style:text-properties style:font-name="Liberation Serif"/>
      </text:list-level-style-bullet>
      <text:list-level-style-bullet text:level="5" text:style-name="WW_CharLFO3LVL5" text:bullet-char="◦">
        <style:list-level-properties/>
        <style:text-properties style:font-name="Courier New"/>
      </text:list-level-style-bullet>
      <text:list-level-style-bullet text:level="6" text:style-name="WW_CharLFO3LVL6" text:bullet-char="▪">
        <style:list-level-properties/>
        <style:text-properties style:font-name="Courier New"/>
      </text:list-level-style-bullet>
      <text:list-level-style-bullet text:level="7" text:style-name="WW_CharLFO3LVL7" text:bullet-char="">
        <style:list-level-properties/>
        <style:text-properties style:font-name="Liberation Serif"/>
      </text:list-level-style-bullet>
      <text:list-level-style-bullet text:level="8" text:style-name="WW_CharLFO3LVL8" text:bullet-char="◦">
        <style:list-level-properties/>
        <style:text-properties style:font-name="Courier New"/>
      </text:list-level-style-bullet>
      <text:list-level-style-bullet text:level="9" text:style-name="WW_CharLFO3LVL9" text:bullet-char="▪">
        <style:list-level-properties/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91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1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P17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9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 fo:language="en" fo:country="US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2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6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7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3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16417in" svg:y1="0.09724in" svg:x2="6.10597in" svg:y2="0.09724in" draw:z-index="251659264" draw:id="id0" draw:style-name="a0" draw:name="AutoShape 3" text:anchor-type="paragraph"><svg:title/><svg:desc/></draw:connector></text:span></text:p>
        <text:p text:style-name="P4"/>
        <text:p text:style-name="P5"><text:span text:style-name="T6">Siedziba Spółki:</text:span><text:span text:style-name="T7"><text:tab/><text:s text:c="19"/>ADM1<text:s/></text:span><text:span text:style-name="T8"><text:tab/></text:span><text:span text:style-name="T9"><text:tab/></text:span><text:span text:style-name="T10"><text:tab/><text:s text:c="3"/></text:span><text:span text:style-name="T11">ADM2</text:span><text:span text:style-name="T12"><text:tab/><text:s text:c="2"/></text:span><text:span text:style-name="T13"><text:tab/></text:span><text:span text:style-name="T14"><text:tab/><text:s text:c="3"/></text:span><text:span text:style-name="T15"><text:s text:c="11"/></text:span><text:span text:style-name="T16">ADM3</text:span></text:p>
        <text:p text:style-name="P17">ul. dr. L. Mendego 2 ;<text:s/><text:tab/><text:s text:c="19"/>ul. Tysiąclecia 1a<text:tab/><text:tab/><text:s text:c="3"/>ul. Kubsza 15<text:s/><text:tab/><text:tab/><text:s text:c="14"/>ul. Górnicza 32</text:p>
        <text:p text:style-name="P18">44-300 Wodzisław Śląski <text:s text:c="17"/>44-300 Wodzisław Śląski<text:s/><text:tab/><text:s text:c="3"/>44-300 Wodzisław Śląski<text:tab/><text:s text:c="14"/>44-307 Wodzisław Śląski</text:p>
        <text:p text:style-name="P19">(32) 455 30 37<text:tab/><text:s text:c="19"/>(32) 455 25 40, (32) 455 36 83<text:tab/><text:s text:c="3"/>(32)494 40 14<text:s/><text:tab/><text:tab/><text:s text:c="14"/>(32) 456 23 69<text:tab/></text:p>
        <text:p text:style-name="P20"><text:span text:style-name="T21">email:<text:s/></text:span><text:a xlink:href="mailto:sekretariat@domaro.com.pl" office:target-frame-name="_top" xlink:show="replace"><text:span text:style-name="T22">sekretariat@domaro.com.pl</text:span></text:a><text:span text:style-name="T23"><text:s text:c="3"/>email:<text:s/></text:span><text:a xlink:href="mailto:administracja@domaro.com.pl" office:target-frame-name="_top" xlink:show="replace"><text:span text:style-name="T24">administracja</text:span><text:span text:style-name="T25">@domaro.com.pl</text:span></text:a><text:span text:style-name="T26"><text:s text:c="3"/>email:<text:s/></text:span><text:a xlink:href="mailto:administracja.kubsza@domaro.com" office:target-frame-name="_top" xlink:show="replace"><text:span text:style-name="T27">administracja.kubsza@domaro.com</text:span></text:a><text:span text:style-name="T28"><text:s text:c="2"/>email:<text:s/></text:span><text:a xlink:href="mailto:jedlownik@domaro.com.pl" office:target-frame-name="_top" xlink:show="replace"><text:span text:style-name="T29">jedlownik@domaro.com.pl</text:span></text:a></text:p>
        <text:p text:style-name="P30"><text:span text:style-name="T31"><text:tab/></text:span><text:span text:style-name="T32"><text:tab/></text:span><text:span text:style-name="T33"><text:tab/></text:span><text:a xlink:href="mailto:remonty@domaro.com.pl" office:target-frame-name="_top" xlink:show="replace"><text:span text:style-name="T34">remonty@domaro.</text:span><text:span text:style-name="T35">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7-07-05T09:59:00Z</meta:creation-date>
    <dc:date>2019-09-11T10:25:00Z</dc:date>
    <meta:print-date>2019-09-11T10:25:00Z</meta:print-date>
    <meta:template xlink:href="Normal" xlink:type="simple"/>
    <meta:editing-cycles>1</meta:editing-cycles>
    <meta:editing-duration>PT25560S</meta:editing-duration>
    <meta:document-statistic meta:page-count="2" meta:paragraph-count="6" meta:word-count="434" meta:character-count="3034" meta:row-count="21" meta:non-whitespace-character-count="2606"/>
  </office:meta>
</office:document-meta>
</file>