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ato, sans-serif" svg:font-family="Lato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5" style:parent-style-name="Normalny" style:family="paragraph">
      <style:paragraph-properties fo:text-align="center" style:vertical-align="auto"/>
    </style:style>
    <style:style style:name="T36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</style:style>
    <style:style style:name="T40" style:parent-style-name="Domyślnaczcionkaakapitu" style:family="text">
      <style:text-properties style:font-name="Times New Roman" fo:color="#333333" fo:font-size="11pt" style:font-size-asian="11pt" style:font-size-complex="11pt"/>
    </style:style>
    <style:style style:name="T41" style:parent-style-name="Domyślnaczcionkaakapitu" style:family="text">
      <style:text-properties style:font-name="Times New Roman" fo:color="#333333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Lato, sans-serif" fo:color="#333333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1D1C24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>
        <style:tab-stops>
          <style:tab-stop style:type="left" style:position="0.031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8" style:parent-style-name="Textbody" style:family="paragraph">
      <style:paragraph-properties fo:text-align="justify" fo:margin-bottom="0in"/>
      <style:text-properties fo:color="#333333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color="#000000" fo:language="en" fo:country="US"/>
    </style:style>
    <style:style style:name="T81" style:parent-style-name="Domyślnaczcionkaakapitu" style:family="text">
      <style:text-properties style:font-name="Times New Roman" fo:color="#000000"/>
    </style:style>
    <style:style style:name="P82" style:parent-style-name="Textbod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Standard" style:family="paragraph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style:font-name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Akapitzlistą" style:family="paragraph">
      <style:paragraph-properties style:vertical-align="auto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Akapitzlistą" style:family="paragraph">
      <style:paragraph-properties style:vertical-align="auto" fo:margin-left="0.2361in" fo:text-indent="-0.2361in">
        <style:tab-stops>
          <style:tab-stop style:type="left" style:position="0.0312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Akapitzlistą" style:family="paragraph">
      <style:paragraph-properties style:vertical-align="auto" fo:margin-left="0in">
        <style:tab-stops>
          <style:tab-stop style:type="left" style:position="0.0312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Akapitzlistą" style:family="paragraph">
      <style:paragraph-properties fo:text-align="justify" style:vertical-align="auto" fo:margin-left="0in">
        <style:tab-stops/>
      </style:paragraph-properties>
      <style:text-properties fo:font-size="11pt" style:font-size-asian="11pt" style:font-size-complex="11pt"/>
    </style:style>
    <style:style style:name="P105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110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/>
    </style:style>
    <style:style style:name="P113" style:parent-style-name="Normalny" style:family="paragraph">
      <style:paragraph-properties style:vertical-align="auto"/>
    </style:style>
    <style:style style:name="P114" style:parent-style-name="Normalny" style:family="paragraph">
      <style:paragraph-properties style:vertical-align="auto"/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Wodzisław Śląski 12.09.2019</text:p>
      <text:p text:style-name="P35"><text:span text:style-name="T36">Zapytanie ofertowe</text:span></text:p>
      <text:p text:style-name="P37"/>
      <text:p text:style-name="P38">1. Zamawiający:</text:p>
      <text:p text:style-name="P39"><text:span text:style-name="T40">Wspólnoty Mieszkaniowe Nieruchomości administrowane przez...Domaro Sp. z o.o. <text:s text:c="30"/>w<text:s/></text:span><text:span text:style-name="T41">Wodzisławiu Śląskim.</text:span></text:p>
      <text:p text:style-name="P42"/>
      <text:p text:style-name="P43"/>
      <text:p text:style-name="P44">2. Przedmiot zamówienia:</text:p>
      <text:p text:style-name="P45">Wykonanie pomiarów instalacji ochrony odgromowej w budynkach wielorodzinnych usytuowanych w Wodzisławiu Śląskim wykazanych w załączniku nr 1.</text:p>
      <text:p text:style-name="P46"><text:span text:style-name="T47">Kontrola musi zostać przeprowadzona zgodnie z obowiązującymi<text:s/></text:span><text:span text:style-name="T48">przepisami i normami w oparciu <text:s/>o<text:s/></text:span><text:span text:style-name="T49">art. 62 ust. 1 pkt 2 ustawy Prawo Budowlane</text:span><text:span text:style-name="T50">, a także przy użyciu urządzeń odpowiadających wymaganiom przepisów prawa i norm.</text:span></text:p>
      <text:p text:style-name="P51"/>
      <text:p text:style-name="P52"/>
      <text:p text:style-name="P53">3. Zakres robót obejmuje:</text:p>
      <text:list text:style-name="LFO4" text:continue-numbering="true">
        <text:list-item>
          <text:p text:style-name="P54">wykonanie oględzin części nadziemnej;</text:p>
        </text:list-item>
        <text:list-item>
          <text:p text:style-name="P55">wykonanie pomiaru rezystancji uziemień;</text:p>
        </text:list-item>
        <text:list-item>
          <text:p text:style-name="P56">kontrola połączeń;</text:p>
        </text:list-item>
        <text:list-item>
          <text:p text:style-name="P57">badanie ciągłości połączeń uziemienia;</text:p>
        </text:list-item>
        <text:list-item>
          <text:p text:style-name="P58">wykonanie orientacyjnego szkicu instalacji z rozmieszczonymi punktami pomiarowymi;</text:p>
        </text:list-item>
        <text:list-item>
          <text:p text:style-name="P59">sporządzenie protokołu z pomiarów instalacji odgromowej - po 1 egz. w wersji papierowej <text:s text:c="17"/>i<text:s/>elektronicznej;</text:p>
        </text:list-item>
      </text:list>
      <text:p text:style-name="P60"/>
      <text:p text:style-name="P61"/>
      <text:p text:style-name="P62">4. Wymagania Zamawiającego:</text:p>
      <text:p text:style-name="P63">Wykonawca musi posiadać odpowiednie uprawnienia w zakresie wykonywania pomiarów elektrycznych – dołączyć do składanej oferty.</text:p>
      <text:p text:style-name="P64"/>
      <text:p text:style-name="P65"><text:span text:style-name="T66">5. Termin realizacji zamówienia</text:span><text:span text:style-name="T67">:<text:s/></text:span><text:span text:style-name="T68">do 18.12.2019r.</text:span></text:p>
      <text:p text:style-name="P69"/>
      <text:p text:style-name="P70"><text:span text:style-name="T71">6. Termin składania ofert :</text:span><text:span text:style-name="T72"><text:s/>do<text:s/></text:span><text:span text:style-name="T73">20.09.2019r.</text:span></text:p>
      <text:p text:style-name="P74"/>
      <text:p text:style-name="P75"/>
      <text:p text:style-name="Standard"><text:span text:style-name="T76">7. Kryteria wyboru oferty</text:span><text:span text:style-name="T77">: 100% cena</text:span></text:p>
      <text:p text:style-name="P78"> </text:p>
      <text:p text:style-name="P79"><text:span text:style-name="T80">W ofercie należy podać cenę<text:s/></text:span><text:span text:style-name="T81">netto, podatek VAT oraz cenę brutto za pomiar jednego punktu uziomu.</text:span></text:p>
      <text:p text:style-name="P82"><text:span text:style-name="T83">Wykonawca będzie zobowiązany do wystawiania faktur VAT</text:span><text:span text:style-name="T84"> </text:span><text:span text:style-name="T85">odrębnie na każdą<text:s/></text:span><text:span text:style-name="T86">ze Wspólnot Mieszkaniowych Administrowanych przez Zamawiającego.</text:span></text:p>
      <text:p text:style-name="P87"/>
      <text:p text:style-name="P88"/>
      <text:p text:style-name="Standard"><text:span text:style-name="T89">8. Termin płatności:</text:span><text:span text:style-name="T90"><text:s/>30 dni od dnia odbioru</text:span></text:p>
      <text:p text:style-name="P91"/>
      <text:p text:style-name="P92"/>
      <text:p text:style-name="P93">9. Dopuszcza się złożenie oferty:</text:p>
      <text:list text:style-name="LFO5" text:continue-numbering="true">
        <text:list-item>
          <text:p text:style-name="P94">w <text:s/>formie pisemnej na adres: …DOMARO Spółka z o.o. ul. dr. L. Mendego 2, 44-300 Wodzisław Śląski,</text:p>
        </text:list-item>
        <text:list-item>
          <text:p text:style-name="P95"><text:span text:style-name="T96">za pośrednictwem poczty elektronicznej na adres e-mail<text:s/></text:span><text:a xlink:href="mailto:sekretariat@domaro.com.pl" office:target-frame-name="_top" xlink:show="replace"><text:span text:style-name="T97">sekretariat@domaro.com.pl</text:span></text:a></text:p>
        </text:list-item>
      </text:list>
      <text:p text:style-name="P98"><text:span text:style-name="T99">10. Termin składania ofert:</text:span><text:span text:style-name="T100"><text:s/>do 18.08.2019r.</text:span></text:p>
      <text:p text:style-name="P101"/>
      <text:p text:style-name="P102">11. Dodatkowe informacje:</text:p>
      <text:p text:style-name="P103">Wszelkich informacji udziela Pan Łukasz Rzeszutek telefon (32) 455 30 37 wew. 25.</text:p>
      <text:p text:style-name="P104"/>
      <text:p text:style-name="P105"><text:span text:style-name="T106">Zamawiający zastrzega sobie</text:span><text:span text:style-name="T107"><text:s/>możliwość unieważnienia zapytania ofertowego bez podania przyczyny na każdym etapie jego trwania.</text:span></text:p>
      <text:p text:style-name="P108"><text:span text:style-name="T109">W toku badania i oceny ofert Zamawiający może żądać od Wykonawcy wyjaśnień dotyczących treści złożonych ofert.</text:span></text:p>
      <text:p text:style-name="P110"/>
      <text:p text:style-name="P111">W przypadku wybrania Państwa oferty zostaną Państwo powiadomieni o terminie podpisania umowy.</text:p>
      <text:p text:style-name="P112"/>
      <text:p text:style-name="P113"/>
      <text:p text:style-name="P114"/>
      <text:p text:style-name="P115"/>
      <text:p text:style-name="Standard"/>
      <text:p text:style-name="Standard"/>
      <text:p text:style-name="Standard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ato, sans-serif" svg:font-family="Lato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17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1622in" svg:y1="0.09724in" svg:x2="6.10585in" svg:y2="0.09724in" draw:z-index="251659264" draw:id="id0" draw:style-name="a0" draw:name="AutoShape 3" text:anchor-type="paragraph"><svg:title/><svg:desc/></draw:connector></text:span></text:p>
        <text:p text:style-name="P4"/>
        <text:p text:style-name="P5"><text:span text:style-name="T6">Siedziba Spółki:</text:span><text:span text:style-name="T7"><text:tab/></text:span><text:span text:style-name="T8"><text:s text:c="19"/>ADM1<text:s/></text:span><text:span text:style-name="T9"><text:tab/></text:span><text:span text:style-name="T10"><text:tab/></text:span><text:span text:style-name="T11"><text:tab/><text:s text:c="3"/></text:span><text:span text:style-name="T12">ADM2</text:span><text:span text:style-name="T13"><text:tab/><text:s text:c="2"/></text:span><text:span text:style-name="T14"><text:tab/></text:span><text:span text:style-name="T15"><text:tab/><text:s text:c="14"/></text:span><text:span text:style-name="T16">ADM3</text:span></text:p>
        <text:p text:style-name="P17">ul. dr. L. Mendego 2 ;<text:s/><text:tab/><text:s text:c="19"/>ul. Tysiąclecia 1a<text:tab/><text:tab/><text:s text:c="3"/>ul. Kubsza 15<text:s/><text:tab/><text:tab/><text:s text:c="14"/>ul. Górnicza 32</text:p>
        <text:p text:style-name="P18">44-300 Wodzisław Śląski <text:s text:c="17"/>44-300 Wodzisław Śląski<text:s/><text:tab/><text:s text:c="3"/>44-300 Wodzisław<text:s/>Śląski<text:tab/><text:s text:c="14"/>44-307 Wodzisław Śląski</text:p>
        <text:p text:style-name="P19">(32) 455 30 37<text:tab/><text:s text:c="19"/>(32) 455 25 40, (32) 455 36 83<text:tab/><text:s text:c="3"/>(32)494 40 14<text:s/><text:tab/><text:tab/><text:s text:c="14"/>(32) 456 23 69<text:tab/></text:p>
        <text:p text:style-name="P20"><text:span text:style-name="T21">email:<text:s/></text:span><text:a xlink:href="mailto:sekretariat@domaro.com.pl" office:target-frame-name="_top" xlink:show="replace"><text:span text:style-name="T22">sekretariat@domaro.com.pl</text:span></text:a><text:span text:style-name="T23"><text:s text:c="3"/>email:<text:s/></text:span><text:a xlink:href="mailto:administracja@domaro.com.pl" office:target-frame-name="_top" xlink:show="replace"><text:span text:style-name="T24">administracja@domaro.com.pl</text:span></text:a><text:span text:style-name="T25"><text:s text:c="3"/>email:<text:s/></text:span><text:a xlink:href="mailto:administracja.kubsza@domaro.com" office:target-frame-name="_top" xlink:show="replace"><text:span text:style-name="T26">administracja.kubsza@domaro.com</text:span></text:a><text:span text:style-name="T27"><text:s text:c="2"/>email:<text:s/></text:span><text:a xlink:href="mailto:jedlownik@domaro.com.pl" office:target-frame-name="_top" xlink:show="replace"><text:span text:style-name="T28">jedlownik@dom</text:span><text:span text:style-name="T29">aro.com.pl</text:span></text:a></text:p>
        <text:p text:style-name="P30"><text:span text:style-name="T31"><text:tab/></text:span><text:span text:style-name="T32"><text:tab/></text:span><text:span text:style-name="T33"><text:tab/></text:span><text:a xlink:href="mailto:remonty@domaro.com.pl" office:target-frame-name="_top" xlink:show="replace"><text:span text:style-name="T34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7-07-05T09:59:00Z</meta:creation-date>
    <dc:date>2019-09-13T08:04:00Z</dc:date>
    <meta:print-date>2018-10-01T11:24:00Z</meta:print-date>
    <meta:template xlink:href="Normal" xlink:type="simple"/>
    <meta:editing-cycles>2</meta:editing-cycles>
    <meta:editing-duration>PT29640S</meta:editing-duration>
    <meta:document-statistic meta:page-count="1" meta:paragraph-count="4" meta:word-count="330" meta:character-count="2308" meta:row-count="16" meta:non-whitespace-character-count="1982"/>
  </office:meta>
</office:document-meta>
</file>