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materiałów budowlanych w roku 2020.</text:span></text:p>
      <text:p text:style-name="P69"/>
      <text:p text:style-name="P70"><text:span text:style-name="T71">1. Termin realizacji zamówienia:<text:s/></text:span><text:span text:style-name="T72">od 01.01.2020 do 31.12.2020 r.</text:span></text:p>
      <text:p text:style-name="P73">2. Warunki płatności: przelew 14 dni od daty wpływu faktury.</text:p>
      <text:p text:style-name="P74">3. Inne informacje:</text:p>
      <text:p text:style-name="P75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76"><text:span text:style-name="T77">Szczegółowy o</text:span><text:span text:style-name="T78">pis przedmiotu zamówienia stanowi oferta cenowa - <text:s/></text:span><text:span text:style-name="T79">Załącznik nr1</text:span><text:span text:style-name="T80"><text:s/>do niniejszego zapytania.</text:span></text:p>
      <text:p text:style-name="P81">Wszelkich informacji udziela Marcin Wieczorek, telefon: 32 455 25 40, 664 92 85 30</text:p>
      <text:p text:style-name="P82">4. Kryteria wyboru oferty:</text:p>
      <text:p text:style-name="P83">Najniższa cena – 100% (cena zawierająca podatek VAT i wszystkie koszty niezbędne do realizacji zamówienia).</text:p>
      <text:p text:style-name="P84"><text:span text:style-name="T85">5. Ofertę zawierającą żądane informacje proszę złożyć od dnia<text:s/></text:span><text:span text:style-name="T86">15</text:span><text:span text:style-name="T87">.11.2019 r</text:span><text:span text:style-name="T88">. do dnia<text:s/></text:span><text:span text:style-name="T89">29</text:span><text:bookmark-start text:name="_GoBack"/><text:bookmark-end text:name="_GoBack"/><text:span text:style-name="T90">.11.2019 r.</text:span><text:span text:style-name="T91"><text:s/>do godziny<text:s/></text:span><text:span text:style-name="T92">11:00.</text:span></text:p>
      <text:p text:style-name="P93">6. Dopuszcza się złożenie oferty:</text:p>
      <text:p text:style-name="P94">- w formie pisemnej na adres: …DOMARO Spółka z o.o.<text:s/>ul. dr. L. Mendego 2 44-300 Wodzisław Śl.</text:p>
      <text:p text:style-name="P95">- lub za pośrednictwem poczty elektronicznej:sekretariat@domaro.com.pl</text:p>
      <text:p text:style-name="P96">7. W przypadku wybrania Państwa oferty zostaną Państwo poinformowani o terminie podpisania umowy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9-10-02T07:53:00Z</meta:creation-date>
    <dc:date>2019-11-04T07:45:00Z</dc:date>
    <meta:print-date>2019-11-04T07:30:00Z</meta:print-date>
    <meta:template xlink:href="Normal" xlink:type="simple"/>
    <meta:editing-cycles>6</meta:editing-cycles>
    <meta:editing-duration>PT1140S</meta:editing-duration>
    <meta:document-statistic meta:page-count="1" meta:paragraph-count="3" meta:word-count="243" meta:character-count="1700" meta:row-count="12" meta:non-whitespace-character-count="1460"/>
  </office:meta>
</office:document-meta>
</file>