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61" style:parent-style-name="Normalny" style:family="paragraph">
      <style:text-properties fo:font-size="12pt" style:font-size-asian="12pt" style:font-size-complex="12pt"/>
    </style:style>
    <style:style style:name="P62" style:parent-style-name="Normalny" style:family="paragraph">
      <style:paragraph-properties fo:text-indent="3.7409in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style:text-autospace="none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P6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84" style:parent-style-name="Normalny" style:family="paragraph">
      <style:paragraph-properties fo:text-align="justify" fo:line-height="115%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0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1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04" style:parent-style-name="Normalny" style:family="paragraph">
      <style:paragraph-properties fo:text-align="justify" fo:line-height="115%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79"/><text:s text:c="7"/>Wodzisław Śląski, dnia 15.11.2019 r.</text:p>
      <text:p text:style-name="P61"/>
      <text:p text:style-name="P62"/>
      <text:p text:style-name="P63">Ogłoszenie dla zamówienia publicznego</text:p>
      <text:p text:style-name="P64"><text:s/>o wartości<text:s/>nieprzekraczającej równowartość 30.000 euro</text:p>
      <text:p text:style-name="P65"/>
      <text:p text:style-name="P66"><text:span text:style-name="T67">W związku z prowadzonym postępowaniem o udzielenie zamówienia publicznego <text:s text:c="21"/>o wartości nieprzekraczającej równowartości 30.000 euro …Domaro Spółka z o.o. <text:s text:c="19"/>w drodze zapytania<text:s/></text:span><text:span text:style-name="T68">ofertowego zaprasza do złożenia oferty cenowej na zakup materiałów elektrycznych w roku 2020.</text:span></text:p>
      <text:p text:style-name="P69"/>
      <text:p text:style-name="P70"><text:span text:style-name="T71">1. Termin realizacji zamówienia:<text:s/></text:span><text:span text:style-name="T72">od 01.01.2020 r. do dnia 31.12.2020 r.</text:span></text:p>
      <text:p text:style-name="P73">2. Warunki płatności: przelew 14 dni od daty wpływu faktury.</text:p>
      <text:p text:style-name="P74">3. Inne informacje:</text:p>
      <text:p text:style-name="P75">Materiały będą pobierane przez Zamawiającego w Siedzibie Wykonawcy w obrębie 10 kilometrów od Siedziby Zamawiającego według cen jednostkowych określonych przez Wykonawcę w Formularzu rzeczowo-cenowym (dotyczy produktów zawartych <text:s text:c="17"/>w formularzu).</text:p>
      <text:p text:style-name="P76"><text:span text:style-name="T77">Szc</text:span><text:span text:style-name="T78">zegółowy opis przedmiotu zamówienia stanowi oferta cenowa - <text:s/></text:span><text:span text:style-name="T79">Załącznik nr1</text:span><text:span text:style-name="T80"><text:s/>do niniejszego zapytania.</text:span></text:p>
      <text:p text:style-name="P81">Wszelkich informacji udziela Marcin Wieczorek, telefon: 32 455 25 40, 664 92 85 30<text:s/></text:p>
      <text:p text:style-name="P82">4. Kryteria wyboru oferty:</text:p>
      <text:p text:style-name="P83">Najniższa cena – 100% (cena zawierająca podatek VAT i wszystkie koszty niezbędne do realizacji zamówienia).</text:p>
      <text:p text:style-name="P84"><text:span text:style-name="T85">5. Ofertę zawierającą żądane informacje proszę złożyć od dnia<text:s/></text:span><text:span text:style-name="T86">15</text:span><text:span text:style-name="T87">.11.2019 r</text:span><text:span text:style-name="T88">. do dnia<text:s/></text:span><text:span text:style-name="T89">29</text:span><text:span text:style-name="T90">.11.2019 r.</text:span><text:span text:style-name="T91"><text:s/>do godziny<text:s/></text:span><text:span text:style-name="T92">11:00.</text:span></text:p>
      <text:p text:style-name="P93">6. Dopuszcza się złożenie oferty:</text:p>
      <text:p text:style-name="P94">- w formie pisemnej na adres: …DOMARO<text:s/>Spółka z o.o. ul. dr. L. Mendego 2 44-300 Wodzisław Śl.</text:p>
      <text:p text:style-name="P95">- lub za pośrednictwem poczty elektronicznej:sekretariat@domaro.com.pl</text:p>
      <text:p text:style-name="P96">7. W przypadku wybrania Państwa oferty zostaną Państwo poinformowani o terminie podpisania umowy.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Załącznik nr 1 – Oferta<text:s/></text:span><text:span text:style-name="T106">cen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85in" svg:y1="0.09724in" svg:x2="6.10581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85in" svg:y1="0.09724in" svg:x2="6.10581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Patrycja Kiermaszek</dc:creator>
    <meta:creation-date>2019-10-02T07:37:00Z</meta:creation-date>
    <dc:date>2019-11-04T07:21:00Z</dc:date>
    <meta:print-date>2019-10-02T07:38:00Z</meta:print-date>
    <meta:template xlink:href="Normal" xlink:type="simple"/>
    <meta:editing-cycles>6</meta:editing-cycles>
    <meta:editing-duration>PT120S</meta:editing-duration>
    <meta:document-statistic meta:page-count="1" meta:paragraph-count="3" meta:word-count="244" meta:character-count="1711" meta:row-count="12" meta:non-whitespace-character-count="1470"/>
  </office:meta>
</office:document-meta>
</file>