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paragraph-properties fo:text-indent="3.7409in"/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style:text-autospace="none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0" style:parent-style-name="Normalny" style:family="paragraph">
      <style:paragraph-properties fo:text-align="justify" fo:line-height="115%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 fo:line-height="115%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3" style:parent-style-name="Normalny" style:family="paragraph">
      <style:paragraph-properties fo:text-align="justify" fo:line-height="115%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3" style:parent-style-name="Normalny" style:family="paragraph">
      <style:paragraph-properties fo:text-align="justify" fo:line-height="115%"/>
    </style:style>
    <style:style style:name="T104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79"/><text:s text:c="7"/>Wodzisław Śląski, dnia 15.11.2019 r.</text:p>
      <text:p text:style-name="P61"/>
      <text:p text:style-name="P62"/>
      <text:p text:style-name="P63">Ogłoszenie dla zamówienia publicznego</text:p>
      <text:p text:style-name="P64"><text:s/>o wartości<text:s/>nieprzekraczającej równowartość 30.000 euro</text:p>
      <text:p text:style-name="P65"/>
      <text:p text:style-name="P66"><text:span text:style-name="T67">W związku z prowadzonym postępowaniem o udzielenie zamówienia publicznego <text:s text:c="21"/>o wartości nieprzekraczającej równowartości 30.000 euro …Domaro Spółka z o.o. <text:s text:c="19"/>w drodze zapytania<text:s/></text:span><text:span text:style-name="T68">ofertowego zaprasza do złożenia oferty cenowej na zakup materiałów instalacyjnych wodno-kanalizacyjnych, gazowych i c.o. w roku 2020.</text:span></text:p>
      <text:p text:style-name="P69"/>
      <text:p text:style-name="P70"><text:span text:style-name="T71">1. Termin realizacji zamówienia:<text:s/></text:span><text:span text:style-name="T72">od 01.01.2020 r. do dnia 31.12.2020 r.</text:span></text:p>
      <text:p text:style-name="P73">2. Warunki płatności: przelew 14 dni od daty wpływu faktury.</text:p>
      <text:p text:style-name="P74">3. Inne informacje:</text:p>
      <text:p text:style-name="P75">Materiały będą pobierane przez Zamawiającego w Siedzibie Wykonawcy w obrębie 10 kilometrów od Siedziby Zamawiającego według cen jednostkowych określonych przez Wykonawcę w Formularzu rzeczowo-cenowym (dotyczy produktów zawartych <text:s text:c="17"/>w formularzu).</text:p>
      <text:p text:style-name="P76"><text:span text:style-name="T77">Szczegółowy opis przedmiotu zamówienia stanowi oferta cenowa - <text:s/></text:span><text:span text:style-name="T78">Załącznik nr1</text:span><text:span text:style-name="T79"><text:s/>do niniejszego zapytania.</text:span></text:p>
      <text:p text:style-name="P80">Wszelkich informacji udziela Marcin Wieczorek, telefon: 32 455 25 40 , 664 92 85 30</text:p>
      <text:p text:style-name="P81">4. Kryteria wyboru oferty:</text:p>
      <text:p text:style-name="P82">Najniższa cena – 100% (cena zawierająca podatek VAT i wszystkie koszty niezbędne do realizacji zamówienia).</text:p>
      <text:p text:style-name="P83"><text:span text:style-name="T84">5. Ofertę zawierającą żądane informacje proszę złożyć od dnia<text:s/></text:span><text:span text:style-name="T85">15</text:span><text:span text:style-name="T86">.11.2019 r</text:span><text:span text:style-name="T87">. do dnia<text:s/></text:span><text:span text:style-name="T88">29</text:span><text:span text:style-name="T89">.11.2019 r.</text:span><text:span text:style-name="T90"><text:s/>do godziny<text:s/></text:span><text:span text:style-name="T91">11:00.</text:span></text:p>
      <text:p text:style-name="P92">6. Dopuszcza się złożenie oferty:</text:p>
      <text:p text:style-name="P93">-<text:s/>w formie pisemnej na adres: …DOMARO Spółka z o.o. ul. dr. L. Mendego 2 44-300 Wodzisław Śl.</text:p>
      <text:p text:style-name="P94">- lub za pośrednictwem poczty elektronicznej:sekretariat@domaro.com.pl</text:p>
      <text:p text:style-name="P95">7. W przypadku wybrania Państwa oferty zostaną Państwo poinformowani o terminie podpisania umowy.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Załącznik nr 1 – Oferta cen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85in" svg:y1="0.09724in" svg:x2="6.10581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85in" svg:y1="0.09724in" svg:x2="6.10581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2"/>ADM1<text:s/></text:span><text:span text:style-name="T24"><text:tab/></text:span><text:span text:style-name="T25"><text:tab/></text:span><text:span text:style-name="T26"><text:s text:c="15"/></text:span><text:span text:style-name="T27">ADM2</text:span><text:span text:style-name="T28"><text:tab/><text:s text:c="2"/></text:span><text:span text:style-name="T29"><text:tab/></text:span><text:span text:style-name="T30"><text:tab/><text:s text:c="11"/></text:span><text:span text:style-name="T31">ADM3 <text:s text:c="44"/></text:span><text:span text:style-name="T32">ul. dr. L. Mendego 2 ;<text:s/></text:span><text:span text:style-name="T33"><text:tab/><text:s text:c="12"/>ul. Tysiąclecia 1a</text:span><text:span text:style-name="T34"><text:tab/><text:s text:c="15"/>ul. Kubsza 15<text:s/></text:span><text:span text:style-name="T35"><text:tab/></text:span><text:span text:style-name="T36"><text:tab/><text:s text:c="31"/>ul. Górnicza 32</text:span></text:p>
        <text:p text:style-name="P37"><text:span text:style-name="T38">44-300 Wodzisław Śląski <text:s text:c="15"/></text:span><text:span text:style-name="T39"><text:s text:c="2"/>44-300 Wodzisław Śląski<text:s/></text:span><text:span text:style-name="T40"><text:tab/><text:s text:c="15"/>44-300 Wodzisław Śląski</text:span><text:span text:style-name="T41"><text:tab/><text:s text:c="31"/>44-307 Wodzisław Śląski <text:s text:c="28"/>(32) 455 30 37</text:span><text:span text:style-name="T42"><text:tab/><text:s text:c="30"/>(32) 455 25 40, (32) 455 36 83 <text:s text:c="13"/>(32)494 40 14<text:s/></text:span><text:span text:style-name="T43"><text:tab/></text:span><text:span text:style-name="T44"><text:tab/><text:s text:c="2"/></text:span><text:span text:style-name="T45"><text:s text:c="29"/>(32) 456 23 69</text:span><text:span text:style-name="T46"><text:tab/></text:span></text:p>
        <text:p text:style-name="P47"><text:span text:style-name="T48">email:<text:s/></text:span><text:a xlink:href="mailto:sekretariat@domaro.com.pl" office:target-frame-name="_top" xlink:show="replace"><text:span text:style-name="T49">sekretariat@domaro.com.pl</text:span></text:a><text:span text:style-name="T50"><text:s text:c="3"/>email:<text:s/></text:span><text:a xlink:href="mailto:administracja@domaro.com.pl" office:target-frame-name="_top" xlink:show="replace"><text:span text:style-name="T51">administracja@domaro.com.pl</text:span></text:a><text:span text:style-name="T52"><text:s text:c="3"/>email:<text:s/></text:span><text:a xlink:href="mailto:administracja.kubsza@domaro.com.pl" office:target-frame-name="_top" xlink:show="replace"><text:span text:style-name="T53">administracja.kubsza@domaro.com.pl</text:span></text:a><text:span text:style-name="T54"><text:s text:c="4"/>email:<text:s/></text:span><text:a xlink:href="mailto:jedlownik@domaro.com.pl" office:target-frame-name="_top" xlink:show="replace"><text:span text:style-name="T55">jedlownik@domaro.com.pl</text:span></text:a></text:p>
        <text:p text:style-name="P56"><text:span text:style-name="T57"><text:tab/></text:span><text:span text:style-name="T58"><text:tab/></text:span><text:span text:style-name="T59"><text:tab/><text:s text:c="2"/></text:span><text:a xlink:href="mailto:remonty@domaro.com.pl" office:target-frame-name="_top" xlink:show="replace"><text:span text:style-name="T60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Patrycja Kiermaszek</dc:creator>
    <meta:creation-date>2019-10-02T07:32:00Z</meta:creation-date>
    <dc:date>2019-11-04T07:15:00Z</dc:date>
    <meta:print-date>2018-07-10T13:11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50" meta:character-count="1751" meta:row-count="12" meta:non-whitespace-character-count="1504"/>
  </office:meta>
</office:document-meta>
</file>