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świadczenie usługi podnośnikiem koszowym wraz z obsługą operatora o wysięgu do 17 mb. <text:s/>w roku 2020.</text:span></text:p>
      <text:p text:style-name="P69"/>
      <text:p text:style-name="P70"><text:span text:style-name="T71">1. Termin realizacji zamówienia:<text:s/></text:span><text:span text:style-name="T72">od 01.01.2020 do 31.12.2020 r.</text:span></text:p>
      <text:p text:style-name="P73">2. Warunki płatności: przelew 14 dni od daty wpływu faktury.</text:p>
      <text:p text:style-name="P74">3. Inne informacje:</text:p>
      <text:p text:style-name="P75"/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Marcin Wieczorek, telefon: 32 455 25 40, 693 95 95 62</text:p>
      <text:p text:style-name="P81">4. Kryteria 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składać od dnia<text:s/></text:span><text:span text:style-name="T85">15.11.2019 r. do dnia 29</text:span><text:span text:style-name="T86">.11.2019 r.</text:span><text:span text:style-name="T87"><text:s/>do godziny<text:s/></text:span><text:span text:style-name="T88">11:00.</text:span></text:p>
      <text:p text:style-name="P89">6. Dopuszcza się złożenie oferty:</text:p>
      <text:p text:style-name="P90">- w formie pisemnej na adres: …DOMARO Spółka z o.o. ul. dr. L. Mendego 2 44-300 Wodzisław Śl.</text:p>
      <text:p text:style-name="P91">- lub za pośrednictwem poczty elektronicznej:sekretariat@domaro.com.pl</text:p>
      <text:p text:style-name="P92">7. W przypadku wybrania Państwa oferty zostaną Państwo poinformowani o terminie<text:s/>podpisania umowy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Magdalena Fortuna</dc:creator>
    <meta:creation-date>2019-10-02T06:51:00Z</meta:creation-date>
    <dc:date>2019-11-07T09:03:00Z</dc:date>
    <meta:print-date>2018-07-10T13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4" meta:character-count="1500" meta:row-count="10" meta:non-whitespace-character-count="1288"/>
  </office:meta>
</office:document-meta>
</file>