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7"/>Wodzisław Śląski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 na zakup i dostawę środków czystości <text:s/>dla spółki …Domaro</text:p>
      <text:p text:style-name="P65"/>
      <text:p text:style-name="P66">W związku z prowadzonym postępowaniem o udzielenie zamówienia publicznego <text:s text:c="21"/>o wartości nieprzekraczającej równowartości 30.000 euro …Domaro Spółka z o.o. <text:s text:c="19"/>w drodze zapytania ofertowego zaprasza do złożenia oferty cenowej za zakup i dostawę środków czystości <text:s text:c="2"/>Spółki …Domaro z o.o. <text:s/>w Wodzisławiu Śląskim w roku 2020.</text:p>
      <text:p text:style-name="P67"/>
      <text:p text:style-name="P68"><text:span text:style-name="T69">1. Termin realizacji zamówienia:<text:s/></text:span><text:span text:style-name="T70">od 01.01.2020 - <text:s/>31.1</text:span><text:span text:style-name="T71">2.2020 r. – sukcesywnie na wezwanie Zamawiającego według jego potrzeb.</text:span></text:p>
      <text:p text:style-name="P72">2. Warunki płatności: przelew 30 dni od daty wpływu faktury.</text:p>
      <text:p text:style-name="P73">3. Inne informacje:</text:p>
      <text:p text:style-name="P74">Artykuły chemii gospodarczej <text:s text:c="2"/>dostarczane będą zgodnie z zamówieniami cząstkowymi złożonymi przez Zamawiającego, do siedziby …Domaro Spółki<text:s/><text:s text:c="42"/>z o.o.<text:s/>przy ul. dr. L. Mendego <text:s/>2 <text:s/>w <text:s/>Wodzisławiu Śląski., na koszt i odpowiedzialność wykonawcy, według cen jednostkowych określonych przez Wykonawcę w Formularzu rzeczowo-cenowym (dotyczy produktów zawartych w formularzu).</text:p>
      <text:p text:style-name="P75">Artykuły chemii gospodarczej <text:s/>będą dostarczane w terminie do 3 dni od daty złożenia zamówienia.</text:p>
      <text:p text:style-name="P76">W przypadku, gdy po przyjęciu dostawy zamawiający stwierdzi, że produkt nie spełnia oczekiwań technicznych (w szczególności nie działają dozowniki, spryskiwacze <text:s text:c="22"/>w sprayach ) zgłosi Wykonawcy usterkę i wezwie do wymiany produktu w terminie 5 dni roboczych od jej zgłoszenia na koszt Wykonawcy. Przy dostarczeniu dobrze działającego produktu Wykonawca odbierze produkt wadliwy.</text:p>
      <text:p text:style-name="P77">Wykonawcy zobowiązują się do dostarczenia wyrobów fabrycznie nowych.</text:p>
      <text:p text:style-name="P78"><text:span text:style-name="T79">Szczegółowy opis przedmiotu zamówienia stanowi oferta cenowa - <text:s/></text:span><text:span text:style-name="T80">Załącznik nr 2</text:span><text:span text:style-name="T81"><text:s/>do niniejszego zapytania.</text:span></text:p>
      <text:p text:style-name="P82">Wszelkich informacji udziela Iwona Rychlik, telefon: 32 455 30 37 wew. 21</text:p>
      <text:p text:style-name="P83">4. Kryteria wyboru oferty:</text:p>
      <text:p text:style-name="P84">Najniższa cena – 100% (cena zawierająca podatek VAT i wszystkie koszty niezbędne do realizacji zamówienia).</text:p>
      <text:p text:style-name="P85"><text:span text:style-name="T86">5. Ofertę zawierającą żądane informacje proszę złożyć do dnia<text:s/></text:span><text:span text:style-name="T87">15.11.2019 <text:s/>– 29.11.2019 r.</text:span><text:span text:style-name="T88"><text:s/>do godziny<text:s/></text:span><text:span text:style-name="T89">11:00.</text:span></text:p>
      <text:p text:style-name="P90"/>
      <text:p text:style-name="P91"/>
      <text:p text:style-name="P92"/>
      <text:p text:style-name="P93">6. Dopuszcza się złożenie<text:s/>oferty:</text:p>
      <text:p text:style-name="P94">- w formie pisemnej na adres: …DOMARO Spółka z o.o. ul. dr. L. Mendego 2,<text:bookmark-start text:name="_GoBack"/><text:bookmark-end text:name="_GoBack"/><text:s/>44-300 Wodzisław Śląski.</text:p>
      <text:p text:style-name="P95">- lub za pośrednictwem poczty elektronicznej:sekretariat@domaro.com.pl</text:p>
      <text:p text:style-name="P96">7. W przypadku wybrania Państwa oferty zostaną Państwo poinformowani o terminie<text:s/>podpisania umowy.</text:p>
      <text:p text:style-name="P97"/>
      <text:p text:style-name="P98"/>
      <text:p text:style-name="P99">Załącznik nr 1 – Oferta cenowa</text:p>
      <text:p text:style-name="P100">Załącznik nr 2 – Zestawienie rzeczowo-cenowe</text:p>
      <text:p text:style-name="P101">Załącznik nr 3 – Projekt umowy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AKŁAD GOSPODARKI MIESZKANIOWEJ I REMONTOWEJ</meta:initial-creator>
    <dc:creator>Iwona Rychlik</dc:creator>
    <meta:creation-date>2018-06-27T11:29:00Z</meta:creation-date>
    <dc:date>2019-11-12T12:52:00Z</dc:date>
    <meta:print-date>2019-11-12T08:30:00Z</meta:print-date>
    <meta:template xlink:href="Normal" xlink:type="simple"/>
    <meta:editing-cycles>22</meta:editing-cycles>
    <meta:editing-duration>PT6960S</meta:editing-duration>
    <meta:document-statistic meta:page-count="1" meta:paragraph-count="5" meta:word-count="378" meta:character-count="2644" meta:row-count="18" meta:non-whitespace-character-count="2271"/>
  </office:meta>
</office:document-meta>
</file>