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61" style:parent-style-name="Normalny" style:family="paragraph">
      <style:text-properties fo:font-size="12pt" style:font-size-asian="12pt" style:font-size-complex="12pt"/>
    </style:style>
    <style:style style:name="P6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6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67" style:parent-style-name="Normalny" style:family="paragraph">
      <style:paragraph-properties fo:text-align="justify" fo:line-height="115%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1" style:parent-style-name="Normalny" style:family="paragraph">
      <style:paragraph-properties fo:text-align="justify" fo:line-height="115%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8" style:parent-style-name="Normalny" style:family="paragraph">
      <style:paragraph-properties fo:text-align="justify" fo:line-height="115%"/>
    </style:style>
    <style:style style:name="T109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53"/><text:s text:c="29"/>Wodzisław Śląski dnia <text:s/>15.11.2019<text:s/>r. <text:s text:c="18"/><text:bookmark-start text:name="_GoBack"/><text:bookmark-end text:name="_GoBack"/></text:p>
      <text:p text:style-name="P61"/>
      <text:p text:style-name="P62">Ogłoszenie dla zamówienia publicznego</text:p>
      <text:p text:style-name="P63"><text:s/>o wartości<text:s/>nieprzekraczającej równowartość 30.000 euro</text:p>
      <text:p text:style-name="P64"/>
      <text:p text:style-name="P65">W związku z prowadzonym postępowaniem o udzielenie zamówienia publicznego <text:s text:c="21"/>o wartości nieprzekraczającej równowartości 30.000 euro …Domaro Spółka z o.o. <text:s text:c="19"/>w drodze zapytania<text:s/>ofertowego zaprasza do złożenia oferty cenowej na transport wartości pieniężnych i ochronę transportu wartości pieniężnych.</text:p>
      <text:p text:style-name="P66"/>
      <text:p text:style-name="P67"><text:span text:style-name="T68">1. Termin realizacji zamówienia:<text:s/></text:span><text:span text:style-name="T69">02.01.2020 roku do 31.12.2020 r.</text:span></text:p>
      <text:p text:style-name="P70">2. Warunki płatności: przelew 30 dni od daty wpływu faktury.</text:p>
      <text:p text:style-name="P71">3. Opis przedmiotu zamówienia:</text:p>
      <text:p text:style-name="P72">Przedmiotem umowy jest transport wartości pieniężnych i ochrona transportu wartości pieniężnych w zakresie uzgodnionym ze Zleceniodawcą, który będzie odbywał się w dni robocze …DOMARO Sp. z o.o. w Wodzisławiu Śląskim:</text:p>
      <text:p text:style-name="P73">- godz. 14:15 od poniedziałku do środy,</text:p>
      <text:p text:style-name="P74">- godz. 15:45 w czwartki.</text:p>
      <text:p text:style-name="P75">- godz. 12:15 w piątki.</text:p>
      <text:p text:style-name="P76">Na trasie z kasy Administracji nr 3 przy ul. Górniczej 32, poprzez kasę Administracji nr 2 przy ul. Kubsza 15, do kasy Administracji nr 1 przy ul. Tysiąclecia 1 A, następnie do<text:s/>Banku PEKAO S.A Filia w Wodzisławiu śl. oś. XXX – lecia paw. 62.</text:p>
      <text:p text:style-name="P77">Pobór ochranianych wartości pieniężnych odbywał się będzie w kasach Administracji Domaro Sp. z o.o. w bezpiecznej kopercie za odpowiednim potwierdzeniem odbioru wartości znajdującej się w kopercie.</text:p>
      <text:p text:style-name="P78">Wszelkich informacji udziela Iwona Rychlik, telefon: 32 455 30 37 wew. 21</text:p>
      <text:p text:style-name="P79">4. Kryteria wyboru oferty:</text:p>
      <text:p text:style-name="P80">Najniższa cena – 100% (cena zawierająca podatek VAT i wszystkie koszty niezbędne do realizacji zamówienia).</text:p>
      <text:p text:style-name="P81"><text:span text:style-name="T82">5. Ofertę zawierającą żądane informacje<text:s/></text:span><text:span text:style-name="T83">proszę złożyć od<text:s/></text:span><text:span text:style-name="T84">15.11.2019 – 29.11.2019</text:span><text:span text:style-name="T85"><text:s/></text:span><text:span text:style-name="T86">r.</text:span><text:span text:style-name="T87"><text:s/>do godziny<text:s/></text:span><text:span text:style-name="T88">11:00.</text:span></text:p>
      <text:p text:style-name="P89">6. Dopuszcza się złożenie oferty:</text:p>
      <text:p text:style-name="P90">- w formie pisemnej na adres: …DOMARO Spółka z o.o. ul. dr. L. Mendego 2 44-300 Wodzisław Śl.</text:p>
      <text:p text:style-name="P91">- lub za pośrednictwem poczty<text:s/>elektronicznej:sekretariat@domaro.com.pl</text:p>
      <text:p text:style-name="P92"/>
      <text:p text:style-name="P93"/>
      <text:p text:style-name="P94"/>
      <text:p text:style-name="P95">7. W przypadku wybrania Państwa oferty zostaną Państwo poinformowani o terminie podpisania umowy.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Załącznik nr 1 – Oferta cenowa</text:p>
      <text:p text:style-name="P104">Załącznik nr 2 – projekt umowy</text:p>
      <text:p text:style-name="P105"/>
      <text:p text:style-name="P106"/>
      <text:p text:style-name="P107"/>
      <text:p text:style-name="P108"><text:span text:style-name="T109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zh" style:country-asian="C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Normalny" style:family="paragraph">
      <style:paragraph-properties fo:text-align="end" fo:margin-top="0.0395in" fo:margin-bottom="0.0395in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5" style:parent-style-name="Normalny" style:family="paragraph">
      <style:paragraph-properties fo:text-align="end" fo:margin-top="0.0395in" fo:margin-bottom="0.0395in"/>
    </style:style>
    <style:style style:name="T6" style:parent-style-name="Domyślnaczcionkaakapitu" style:family="text">
      <style:text-properties style:font-name="Arial" style:font-name-complex="Arial" fo:letter-spacing="0.0138in"/>
    </style:style>
    <style:style style:name="T7" style:parent-style-name="Domyślnaczcionkaakapitu" style:family="text">
      <style:text-properties style:font-name="Arial" style:font-name-complex="Arial" fo:letter-spacing="0.0138in"/>
    </style:style>
    <style:style style:name="T8" style:parent-style-name="Domyślnaczcionkaakapitu" style:family="text">
      <style:text-properties style:font-name-complex="Arial" fo:letter-spacing="0.0138in"/>
    </style:style>
    <style:style style:name="P9" style:parent-style-name="Normalny" style:family="paragraph">
      <style:paragraph-properties fo:text-align="end" fo:margin-top="0.0395in" fo:margin-bottom="0.0395in"/>
    </style:style>
    <style:style style:name="T10" style:parent-style-name="Domyślnaczcionkaakapitu" style:family="text">
      <style:text-properties style:font-name-complex="Arial" fo:letter-spacing="0.0138in"/>
    </style:style>
    <style:style style:name="T11" style:parent-style-name="Domyślnaczcionkaakapitu" style:family="text">
      <style:text-properties style:font-name-complex="Arial" fo:letter-spacing="0.0138in"/>
    </style:style>
    <style:style style:name="P12" style:parent-style-name="Normalny" style:family="paragraph">
      <style:paragraph-properties fo:text-align="end" fo:margin-top="0.0395in" fo:margin-bottom="0.0395in"/>
    </style:style>
    <style:style style:name="T13" style:parent-style-name="Domyślnaczcionkaakapitu" style:family="text">
      <style:text-properties style:font-name-complex="Arial" fo:letter-spacing="0.0138in"/>
    </style:style>
    <style:style style:name="T14" style:parent-style-name="Domyślnaczcionkaakapitu" style:family="text">
      <style:text-properties style:font-name-complex="Arial" fo:letter-spacing="0.0138in"/>
    </style:style>
    <style:style style:name="P15" style:parent-style-name="Normalny" style:family="paragraph">
      <style:paragraph-properties fo:text-align="end" fo:margin-top="0.0395in" fo:margin-bottom="0.0395in"/>
      <style:text-properties style:font-name-complex="Arial" fo:letter-spacing="0.0138in"/>
    </style:style>
    <style:style style:name="P16" style:parent-style-name="Normalny" style:family="paragraph">
      <style:paragraph-properties fo:text-align="end" fo:margin-top="0.0395in" fo:margin-bottom="0.0395in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9" style:parent-style-name="Domyślnaczcionkaakapitu" style:family="text">
      <style:text-properties style:language-asian="pl" style:country-asian="PL"/>
    </style:style>
    <style:style style:name="P20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P21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2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2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3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3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1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4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9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0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1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2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3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4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5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P56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9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60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-0.22913in" svg:y="-1.59252in" svg:width="1.70709in" svg:height="1.53071in" style:rel-width="scale" style:rel-height="scale"><draw:image xlink:href="media/image1.jpg" xlink:type="simple" xlink:show="embed" xlink:actuate="onLoad"/><svg:title/><svg:desc/></draw:frame></text:span><text:span text:style-name="T4">…DOMARO Spółka z o.o.</text:span></text:p>
        <text:p text:style-name="P5"><text:span text:style-name="T6"><text:s text:c="13"/></text:span><text:span text:style-name="T7"><text:tab/><text:s/></text:span><text:span text:style-name="T8"><text:s text:c="3"/>ul. dr. L. Mendego 2; 44-300 Wodzisław Śl.</text:span></text:p>
        <text:p text:style-name="P9"><text:span text:style-name="T10"><text:tab/></text:span><text:span text:style-name="T11"><text:tab/>NIP <text:s/>647-257-31-20 Regon 363367073</text:span></text:p>
        <text:p text:style-name="P12"><text:span text:style-name="T13"><text:s text:c="3"/></text:span><text:span text:style-name="T14"><text:tab/><text:s text:c="2"/>KRS 0000615458</text:span></text:p>
        <text:p text:style-name="P15"><text:s text:c="32"/><text:tab/>Kapitał zakładowy 12.848.000,00 PLN</text:p>
        <text:p text:style-name="P16"><text:span text:style-name="T17"><draw:connector draw:type="line" svg:x1="-0.16969in" svg:y1="0.09724in" svg:x2="6.10809in" svg:y2="0.09724in" draw:z-index="251660288" draw:id="id0" draw:style-name="a1" draw:name="AutoShape 3" text:anchor-type="paragraph"><svg:title/><svg:desc/></draw:connector></text:span></text:p>
        <text:p text:style-name="Heading"/>
      </style:header>
      <style:footer>
        <text:p text:style-name="P18"><text:span text:style-name="T19"><draw:connector draw:type="line" svg:x1="-0.16969in" svg:y1="0.09724in" svg:x2="6.10809in" svg:y2="0.09724in" draw:z-index="251662336" draw:id="id1" draw:style-name="a2" draw:name="AutoShape 3" text:anchor-type="paragraph"><svg:title/><svg:desc/></draw:connector></text:span></text:p>
        <text:p text:style-name="P20"/>
        <text:p text:style-name="P21"><text:span text:style-name="T22">Siedziba Spółki:</text:span><text:span text:style-name="T23"><text:tab/><text:s text:c="12"/>ADM1<text:s/></text:span><text:span text:style-name="T24"><text:tab/></text:span><text:span text:style-name="T25"><text:tab/></text:span><text:span text:style-name="T26"><text:s text:c="15"/></text:span><text:span text:style-name="T27">ADM2</text:span><text:span text:style-name="T28"><text:tab/><text:s text:c="2"/></text:span><text:span text:style-name="T29"><text:tab/></text:span><text:span text:style-name="T30"><text:tab/><text:s text:c="11"/></text:span><text:span text:style-name="T31">ADM3 <text:s text:c="44"/></text:span><text:span text:style-name="T32">ul. dr. L. Mendego 2 ;<text:s/></text:span><text:span text:style-name="T33"><text:tab/><text:s text:c="12"/>ul. Tysiąclecia 1a</text:span><text:span text:style-name="T34"><text:tab/><text:s text:c="15"/>ul. Kubsza 15<text:s/></text:span><text:span text:style-name="T35"><text:tab/></text:span><text:span text:style-name="T36"><text:tab/><text:s text:c="31"/>ul. Górnicza 32</text:span></text:p>
        <text:p text:style-name="P37"><text:span text:style-name="T38">44-300 Wodzisław Śląski <text:s text:c="15"/></text:span><text:span text:style-name="T39"><text:s text:c="2"/>44-300 Wodzisław Śląski<text:s/></text:span><text:span text:style-name="T40"><text:tab/><text:s text:c="15"/>44-300 Wodzisław Śląski</text:span><text:span text:style-name="T41"><text:tab/><text:s text:c="31"/>44-307 Wodzisław Śląski <text:s text:c="28"/>(32) 455 30 37</text:span><text:span text:style-name="T42"><text:tab/><text:s text:c="30"/>(32) 455 25 40, (32) 455 36 83 <text:s text:c="13"/>(32)494 40 14<text:s/></text:span><text:span text:style-name="T43"><text:tab/></text:span><text:span text:style-name="T44"><text:tab/><text:s text:c="2"/></text:span><text:span text:style-name="T45"><text:s text:c="29"/>(32) 456 23 69</text:span><text:span text:style-name="T46"><text:tab/></text:span></text:p>
        <text:p text:style-name="P47"><text:span text:style-name="T48">email:<text:s/></text:span><text:a xlink:href="mailto:sekretariat@domaro.com.pl" office:target-frame-name="_top" xlink:show="replace"><text:span text:style-name="T49">sekretariat@domaro.com.pl</text:span></text:a><text:span text:style-name="T50"><text:s text:c="3"/>email:<text:s/></text:span><text:a xlink:href="mailto:administracja@domaro.com.pl" office:target-frame-name="_top" xlink:show="replace"><text:span text:style-name="T51">administracja@domaro.com.pl</text:span></text:a><text:span text:style-name="T52"><text:s text:c="3"/>email:<text:s/></text:span><text:a xlink:href="mailto:administracja.kubsza@domaro.com.pl" office:target-frame-name="_top" xlink:show="replace"><text:span text:style-name="T53">administracja.kubsza@domaro.com.pl</text:span></text:a><text:span text:style-name="T54"><text:s text:c="4"/>email:<text:s/></text:span><text:a xlink:href="mailto:jedlownik@domaro.com.pl" office:target-frame-name="_top" xlink:show="replace"><text:span text:style-name="T55">jedlownik@domaro.com.pl</text:span></text:a></text:p>
        <text:p text:style-name="P56"><text:span text:style-name="T57"><text:tab/></text:span><text:span text:style-name="T58"><text:tab/></text:span><text:span text:style-name="T59"><text:tab/><text:s text:c="2"/></text:span><text:a xlink:href="mailto:remonty@domaro.com.pl" office:target-frame-name="_top" xlink:show="replace"><text:span text:style-name="T60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Iwona Rychlik</dc:creator>
    <meta:creation-date>2019-11-12T09:45:00Z</meta:creation-date>
    <dc:date>2019-11-14T07:13:00Z</dc:date>
    <meta:print-date>2019-11-12T09:45:00Z</meta:print-date>
    <meta:template xlink:href="Normal" xlink:type="simple"/>
    <meta:editing-cycles>6</meta:editing-cycles>
    <meta:editing-duration>PT180S</meta:editing-duration>
    <meta:document-statistic meta:page-count="1" meta:paragraph-count="4" meta:word-count="308" meta:character-count="2158" meta:row-count="15" meta:non-whitespace-character-count="1854"/>
  </office:meta>
</office:document-meta>
</file>