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2" style:parent-style-name="Normalny" style:family="paragraph">
      <style:text-properties fo:font-size="12pt" style:font-size-asian="12pt" style:font-size-complex="12pt"/>
    </style:style>
    <style:style style:name="P63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Akapitzlistą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6"/>Wodzisław Śląski dnia <text:s/>15.11.2019 r. <text:s text:c="13"/></text:p>
      <text:p text:style-name="P62"/>
      <text:p text:style-name="P63"/>
      <text:p text:style-name="P64">Ogłoszenie dla zamówienia publicznego</text:p>
      <text:p text:style-name="P65"><text:s/>o<text:s/>wartości nieprzekraczającej równowartość 30.000 euro na wykonywanie usługi w zakresie monitoringu w spółce …Domaro w Wodzisławiu Śląskim.</text:p>
      <text:p text:style-name="P66"/>
      <text:p text:style-name="P67">W związku z prowadzonym postępowaniem o udzielenie zamówienia publicznego <text:s text:c="21"/>o wartości nieprzekraczającej równowartości 30.000 euro …Domaro Spółka z o.o. <text:s text:c="19"/>w drodze zapytania ofertowego zaprasza do złożenia oferty cenowej na wykonywanie usług w zakresie monitoringu Spółki …Domaro z o.o. <text:s/>w Wodzisławiu Śląskim w roku 2020.</text:p>
      <text:p text:style-name="P68"/>
      <text:p text:style-name="P69"><text:span text:style-name="T70">1. Termin re</text:span><text:span text:style-name="T71">alizacji zamówienia:<text:s/></text:span><text:span text:style-name="T72">01.01.2020 r. do 31.12.2020 r.</text:span></text:p>
      <text:p text:style-name="P73">2. Warunki płatności: przelew 14 dni od daty wpływu faktury.</text:p>
      <text:p text:style-name="P74">3. Przedmiot zamówienia:</text:p>
      <text:list text:style-name="LFO1" text:continue-numbering="true">
        <text:list-item>
          <text:p text:style-name="P75">Monitorowanie zdarzeń oraz wejścia i wyjścia na teren obiektu przez 24 godziny na dobę,</text:p>
        </text:list-item>
        <text:list-item>
          <text:p text:style-name="P76">Podjęcie interwencji w przypadku stwierdzenia wejścia osób nieuprawnionych, wywołanie alarmu, a także na polecenie zlecającego,</text:p>
        </text:list-item>
        <text:list-item>
          <text:p text:style-name="P77">Zapewnienie bezpieczeństwa osób znajdujących się w granicach chronionych obszarów i obiektów jednostki,</text:p>
        </text:list-item>
        <text:list-item>
          <text:p text:style-name="P78">Ochrona obiektów, pomieszczeń i urządzeń jednostki przed dostępem do nich osób nieuprawnionych,</text:p>
        </text:list-item>
        <text:list-item>
          <text:p text:style-name="P79">Ochrona mienia jednostki przed kradzieżą, zniszczeniem lub uszkodzeniem,</text:p>
        </text:list-item>
        <text:list-item>
          <text:p text:style-name="P80">Zapobieganie zakłóceniom porządku na terenie jednostki oraz powiadomienie kierownika jednostki o zdarzeniach powodujących naruszenie porządku,</text:p>
        </text:list-item>
        <text:list-item>
          <text:p text:style-name="P81">Ujawnienie faktów dewastacji mienia jednostki,</text:p>
        </text:list-item>
        <text:list-item>
          <text:p text:style-name="P82">Niezwłoczne powiadomienie organów ścigania o czynach przestępnych zaistniałych na terenie jednostki i zabezpieczenie miejsca popełniania do czasu przybycia organów ścigania,</text:p>
        </text:list-item>
        <text:list-item>
          <text:p text:style-name="P83">Monitoring prowadzony będzie od<text:s/>poniedziałku do niedzieli,</text:p>
        </text:list-item>
        <text:list-item>
          <text:p text:style-name="P84">Monitoring dotyczy obiektów: Administracja nr1 ul. Tysiąclecia 1 A, 44-300 Wodzisław Sl.. Dyrekcja …DOMARO ul. Mendego 2, 44 300 Wodzisław Sl.</text:p>
        </text:list-item>
      </text:list>
      <text:p text:style-name="P85"/>
      <text:p text:style-name="P86">Wszelkich informacji udziela Iwona Rychlik, telefon: 32 455 30 37 wew. 21</text:p>
      <text:p text:style-name="P87">4. Kryteria<text:s/>wyboru oferty:</text:p>
      <text:p text:style-name="P88">Najniższa cena – 100% (cena zawierająca podatek VAT i wszystkie koszty niezbędne do realizacji zamówienia).</text:p>
      <text:soft-page-break/>
      <text:p text:style-name="P89"><text:span text:style-name="T90">5. Ofertę zawierającą żądane informacje proszę złożyć do dnia<text:s/></text:span><text:span text:style-name="T91"><text:s/></text:span><text:span text:style-name="T92">29.11.2019</text:span><text:span text:style-name="T93"><text:s/>r.</text:span><text:span text:style-name="T94"><text:s/>do godziny<text:s/></text:span><text:span text:style-name="T95">11</text:span><text:span text:style-name="T96">:00.</text:span></text:p>
      <text:p text:style-name="P97">6. Dopuszcza się złożenie oferty:</text:p>
      <text:p text:style-name="P98">-<text:s/>w formie pisemnej na adres: …DOMARO Spółka z o.o. ul. dr. L. Mendego 2 44-300 Wodzisław Śl.</text:p>
      <text:p text:style-name="P99">- lub za pośrednictwem poczty elektronicznej:sekretariat@domaro.com.pl</text:p>
      <text:p text:style-name="P100">7. W przypadku wybrania Państwa oferty zostaną Państwo poinformowani o terminie podpisania umowy.</text:p>
      <text:p text:style-name="P101"/>
      <text:p text:style-name="P102"/>
      <text:p text:style-name="P103">Załącznik nr 1 – Oferta cenowa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T5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6" style:parent-style-name="Normalny" style:family="paragraph">
      <style:paragraph-properties fo:text-align="end" fo:margin-top="0.0395in" fo:margin-bottom="0.0395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="Arial" style:font-name-complex="Arial" fo:letter-spacing="0.0138in"/>
    </style:style>
    <style:style style:name="T9" style:parent-style-name="Domyślnaczcionkaakapitu" style:family="text">
      <style:text-properties style:font-name-complex="Arial" fo:letter-spacing="0.0138in"/>
    </style:style>
    <style:style style:name="P10" style:parent-style-name="Normalny" style:family="paragraph">
      <style:paragraph-properties fo:text-align="end" fo:margin-top="0.0395in" fo:margin-bottom="0.0395in"/>
    </style:style>
    <style:style style:name="T11" style:parent-style-name="Domyślnaczcionkaakapitu" style:family="text">
      <style:text-properties style:font-name-complex="Arial" fo:letter-spacing="0.0138in"/>
    </style:style>
    <style:style style:name="T12" style:parent-style-name="Domyślnaczcionkaakapitu" style:family="text">
      <style:text-properties style:font-name-complex="Arial" fo:letter-spacing="0.0138in"/>
    </style:style>
    <style:style style:name="P13" style:parent-style-name="Normalny" style:family="paragraph">
      <style:paragraph-properties fo:text-align="end" fo:margin-top="0.0395in" fo:margin-bottom="0.0395in"/>
    </style:style>
    <style:style style:name="T14" style:parent-style-name="Domyślnaczcionkaakapitu" style:family="text">
      <style:text-properties style:font-name-complex="Arial" fo:letter-spacing="0.0138in"/>
    </style:style>
    <style:style style:name="T15" style:parent-style-name="Domyślnaczcionkaakapitu" style:family="text"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7" style:parent-style-name="Normalny" style:family="paragraph">
      <style:paragraph-properties fo:text-align="end" fo:margin-top="0.0395in" fo:margin-bottom="0.0395in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2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7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8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7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8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6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7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<text:s/></text:span><text:span text:style-name="T5">Spółka z o.o.</text:span></text:p>
        <text:p text:style-name="P6"><text:span text:style-name="T7"><text:s text:c="13"/></text:span><text:span text:style-name="T8"><text:tab/><text:s/></text:span><text:span text:style-name="T9"><text:s text:c="3"/>ul. dr. L. Mendego 2; 44-300 Wodzisław Śl.</text:span></text:p>
        <text:p text:style-name="P10"><text:span text:style-name="T11"><text:tab/></text:span><text:span text:style-name="T12"><text:tab/>NIP <text:s/>647-257-31-20 Regon 363367073</text:span></text:p>
        <text:p text:style-name="P13"><text:span text:style-name="T14"><text:s text:c="3"/></text:span><text:span text:style-name="T15"><text:tab/><text:s text:c="2"/>KRS 0000615458</text:span></text:p>
        <text:p text:style-name="P16"><text:s text:c="32"/><text:tab/>Kapitał zakładowy 12.848.000,00 PLN</text:p>
        <text:p text:style-name="P17"><text:span text:style-name="T18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9"><text:span text:style-name="T20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1"/>
        <text:p text:style-name="P22"><text:span text:style-name="T23">Siedziba Spółki:</text:span><text:span text:style-name="T24"><text:tab/><text:s text:c="12"/>ADM1<text:s/></text:span><text:span text:style-name="T25"><text:tab/></text:span><text:span text:style-name="T26"><text:tab/><text:s text:c="12"/></text:span><text:span text:style-name="T27"><text:s text:c="3"/></text:span><text:span text:style-name="T28">ADM2</text:span><text:span text:style-name="T29"><text:tab/><text:s text:c="2"/></text:span><text:span text:style-name="T30"><text:tab/></text:span><text:span text:style-name="T31"><text:tab/><text:s text:c="11"/></text:span><text:span text:style-name="T32">ADM3 <text:s text:c="44"/></text:span><text:span text:style-name="T33">ul. dr. L. Mendego 2 ;<text:s/></text:span><text:span text:style-name="T34"><text:tab/><text:s text:c="12"/>ul. Tysiąclecia 1a</text:span><text:span text:style-name="T35"><text:tab/><text:s text:c="15"/>ul. Kubsza 15<text:s/></text:span><text:span text:style-name="T36"><text:tab/></text:span><text:span text:style-name="T37"><text:tab/><text:s text:c="31"/>ul. Górnicza 32</text:span></text:p>
        <text:p text:style-name="P38"><text:span text:style-name="T39">44-300 Wodzisław Śląski <text:s text:c="17"/>44-300<text:s/></text:span><text:span text:style-name="T40">Wodzisław Śląski<text:s/></text:span><text:span text:style-name="T41"><text:tab/><text:s text:c="15"/>44-300 Wodzisław Śląski</text:span><text:span text:style-name="T42"><text:tab/><text:s text:c="31"/>44-307 Wodzisław Śląski <text:s text:c="28"/>(32) 455 30 37</text:span><text:span text:style-name="T43"><text:tab/><text:s text:c="30"/>(32) 455 25 40, (32) 455 36 83 <text:s text:c="13"/>(32)494 40 14<text:s/></text:span><text:span text:style-name="T44"><text:tab/></text:span><text:span text:style-name="T45"><text:tab/><text:s text:c="11"/></text:span><text:span text:style-name="T46"><text:s text:c="20"/>(32) 456 23 69</text:span><text:span text:style-name="T47"><text:tab/></text:span></text:p>
        <text:p text:style-name="P48"><text:span text:style-name="T49">email:<text:s/></text:span><text:a xlink:href="mailto:sekretariat@domaro.com.pl" office:target-frame-name="_top" xlink:show="replace"><text:span text:style-name="T50">sekretariat@domaro.com.pl</text:span></text:a><text:span text:style-name="T51"><text:s text:c="3"/>email:<text:s/></text:span><text:a xlink:href="mailto:administracja@domaro.com.pl" office:target-frame-name="_top" xlink:show="replace"><text:span text:style-name="T52">administracja@domaro.com.pl</text:span></text:a><text:span text:style-name="T53"><text:s text:c="3"/>email:<text:s/></text:span><text:a xlink:href="mailto:administracja.kubsza@domaro.com.pl" office:target-frame-name="_top" xlink:show="replace"><text:span text:style-name="T54">administracja.kubsza@domaro.com.pl</text:span></text:a><text:span text:style-name="T55"><text:s text:c="4"/>email:<text:s/></text:span><text:a xlink:href="mailto:jedlownik@domaro.com.pl" office:target-frame-name="_top" xlink:show="replace"><text:span text:style-name="T56">jedlownik@domaro.com.pl</text:span></text:a></text:p>
        <text:p text:style-name="P57"><text:span text:style-name="T58"><text:tab/></text:span><text:span text:style-name="T59"><text:tab/></text:span><text:span text:style-name="T60"><text:tab/><text:s text:c="2"/></text:span><text:a xlink:href="mailto:remonty@domaro.com.pl" office:target-frame-name="_top" xlink:show="replace"><text:span text:style-name="T61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8-11-26T10:23:00Z</meta:creation-date>
    <dc:date>2019-11-15T09:30:00Z</dc:date>
    <meta:print-date>2019-09-16T12:33:00Z</meta:print-date>
    <meta:template xlink:href="Normal" xlink:type="simple"/>
    <meta:editing-cycles>17</meta:editing-cycles>
    <meta:editing-duration>PT600S</meta:editing-duration>
    <meta:document-statistic meta:page-count="2" meta:paragraph-count="5" meta:word-count="360" meta:character-count="2518" meta:row-count="18" meta:non-whitespace-character-count="2163"/>
  </office:meta>
</office:document-meta>
</file>