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4" style:parent-style-name="Normalny" style:family="paragraph">
      <style:paragraph-properties fo:text-align="center" style:vertical-align="auto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 fo:margin-left="0.3152in" fo:text-indent="-0.3152in">
        <style:tab-stops>
          <style:tab-stop style:type="left" style:position="0.0416in"/>
          <style:tab-stop style:type="left" style:position="0.114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Akapitzlistą" style:family="paragraph">
      <style:paragraph-properties fo:text-align="justify" style:vertical-align="auto" fo:line-height="150%" fo:margin-left="0in" fo:text-indent="0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8" style:parent-style-name="Textbody" style:family="paragraph">
      <style:paragraph-properties fo:text-align="justify" fo:margin-bottom="0in" fo:line-height="150%">
        <style:tab-stops>
          <style:tab-stop style:type="left" style:position="0.0312in"/>
        </style:tab-stops>
      </style:paragraph-properties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justify" fo:margin-bottom="0in" fo:line-height="150%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Textbody" style:family="paragraph">
      <style:paragraph-properties fo:text-align="justify" fo:margin-bottom="0in" fo:line-height="150%">
        <style:tab-stops>
          <style:tab-stop style:type="left" style:position="-2.4687in"/>
          <style:tab-stop style:type="left" style:position="-2.2604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8" style:parent-style-name="Textbody" style:family="paragraph">
      <style:paragraph-properties fo:text-align="justify" fo:margin-bottom="0in" fo:line-height="150%">
        <style:tab-stops>
          <style:tab-stop style:type="left" style:position="-2.4687in"/>
          <style:tab-stop style:type="left" style:position="-2.2604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Textbody" style:family="paragraph">
      <style:paragraph-properties fo:text-align="justify" fo:margin-bottom="0in" fo:line-height="150%">
        <style:tab-stops>
          <style:tab-stop style:type="left" style:position="0.0312in"/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2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P65" style:parent-style-name="Textbody" style:family="paragraph">
      <style:paragraph-properties fo:text-align="justify" fo:line-height="150%">
        <style:tab-stops>
          <style:tab-stop style:type="left" style:position="0.2673in"/>
          <style:tab-stop style:type="left" style:position="0.5069in"/>
        </style:tab-stops>
      </style:paragraph-properties>
    </style:style>
    <style:style style:name="T6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>
        <style:tab-stops>
          <style:tab-stop style:type="left" style:position="0.2465in"/>
          <style:tab-stop style:type="left" style:position="0.309in"/>
          <style:tab-stop style:type="left" style:position="0.434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0.0104in"/>
          <style:tab-stop style:type="left" style:position="0.0729in"/>
          <style:tab-stop style:type="left" style:position="0.1979in"/>
        </style:tab-stops>
      </style:paragraph-properties>
    </style:style>
    <style:style style:name="T7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2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P77" style:parent-style-name="Textbody" style:family="paragraph">
      <style:paragraph-properties fo:text-align="justify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Textbody" style:family="paragraph">
      <style:paragraph-properties fo:text-align="justify" fo:margin-bottom="0in" fo:line-height="150%">
        <style:tab-stops>
          <style:tab-stop style:type="left" style:position="-3.7187in"/>
          <style:tab-stop style:type="left" style:position="-3.4791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50%">
        <style:tab-stops>
          <style:tab-stop style:type="left" style:position="-3.7187in"/>
          <style:tab-stop style:type="left" style:position="-3.4791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4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312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6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" style:parent-style-name="Akapitzlistą" style:family="paragraph">
      <style:paragraph-properties fo:text-align="justify" style:vertical-align="auto" fo:line-height="150%" fo:margin-left="0in">
        <style:tab-stops/>
      </style:paragraph-properties>
    </style:style>
    <style:style style:name="T89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91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2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line-height="150%"/>
    </style:style>
    <style:style style:name="P94" style:parent-style-name="Normalny" style:family="paragraph">
      <style:paragraph-properties style:vertical-align="auto"/>
    </style:style>
    <style:style style:name="P95" style:parent-style-name="Normalny" style:family="paragraph">
      <style:paragraph-properties style:vertical-align="auto"/>
      <style:text-properties style:font-name="Times New Roman"/>
    </style:style>
    <style:style style:name="P96" style:parent-style-name="Standard" style:family="paragraph">
      <style:text-properties style:font-name="Times New Roman"/>
    </style:style>
    <style:style style:name="P97" style:parent-style-name="Textbody" style:family="paragraph">
      <style:paragraph-properties fo:margin-bottom="0in" fo:line-height="15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Standard" style:family="paragraph"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</office:automatic-styles>
  <office:body>
    <office:text text:use-soft-page-breaks="true">
      <text:p text:style-name="P1">Wodzisław Śląski 02.12.2019r.</text:p>
      <text:p text:style-name="P34"><text:span text:style-name="T35">Zapytanie ofertowe</text:span></text:p>
      <text:p text:style-name="P36"/>
      <text:p text:style-name="P37">...Domaro Sp.<text:s/>z o.o <text:s/>w Wodzisławiu Śląskim jako Administrator Wspólnot Mieszkaniowych zaprasza do złożenia oferty cenowej na:<text:s/>świadczenie usług kominiarskich w budynkach Wspólnot Mieszkaniowych.</text:p>
      <text:p text:style-name="P38"/>
      <text:list text:style-name="LFO5" text:continue-numbering="true">
        <text:list-item>
          <text:p text:style-name="P39">Przedmiot zamówienia:</text:p>
        </text:list-item>
      </text:list>
      <text:p text:style-name="P40">a) Czyszczenie i usuwanie zanieczyszczeń z przewodów dymowych, spalinowych , wentylacyjnych w budynkach wyszczególnionych w załączonym harmonogramie stanowiącym załącznik do zapytania.</text:p>
      <text:p text:style-name="P41">b) Kontrolę okresową polegającą na corocznym sprawdzeniu stanu technicznego przewodów kominowych (dymowych, spalinowych i wentylacyjnych ) zgodnie z art. 62 ust. 1 ustawy z dnia 07 lipca 1994. Prawo budowlane ( tj. Dz. U.2016.290 z poźn. zm. ).</text:p>
      <text:p text:style-name="P42">c<text:s/>) Sporządzanie dokumentacji :</text:p>
      <text:p text:style-name="P43">- z czyszczenia przewodów kominowych ( protokół czyszczenia komina )</text:p>
      <text:p text:style-name="P44">- z przeglądu okresowego ( protokół ).</text:p>
      <text:p text:style-name="P45"/>
      <text:list text:style-name="LFO6" text:continue-numbering="true">
        <text:list-item>
          <text:p text:style-name="P46"><text:span text:style-name="T47">Termin składania ofert:</text:span></text:p>
        </text:list-item>
      </text:list>
      <text:p text:style-name="P48"><text:span text:style-name="T49">Ofertę cenowa należy przedstawić do dnia<text:s/></text:span><text:span text:style-name="T50">13.12.2019 r</text:span><text:span text:style-name="T51">.</text:span><text:span text:style-name="T52"><text:s/>do godz. 1</text:span><text:span text:style-name="T53">2</text:span><text:span text:style-name="T54">00</text:span><text:span text:style-name="T55">.</text:span></text:p>
      <text:p text:style-name="P56">Dopuszcza się złożenie oferty:</text:p>
      <text:list text:style-name="LFO7" text:continue-numbering="true">
        <text:list-item>
          <text:p text:style-name="P57">w <text:s/>formie pisemnej na adres: …DOMARO Spółka z o.o. ul. dr. L. Mendego 2, 44-300<text:s/>Wodzisław Śląski,</text:p>
        </text:list-item>
        <text:list-item>
          <text:p text:style-name="P58"><text:span text:style-name="T59">za pośrednictwem poczty elektronicznej na adres e-mail<text:s/></text:span><text:a xlink:href="mailto:sekretariat@domaro.com.pl" office:target-frame-name="_top" xlink:show="replace"><text:span text:style-name="T60">sekretariat@domaro.com.pl</text:span></text:a></text:p>
        </text:list-item>
      </text:list>
      <text:p text:style-name="P61"/>
      <text:list text:style-name="LFO8" text:continue-numbering="true">
        <text:list-item>
          <text:p text:style-name="P62"><text:span text:style-name="T63">Kryterium wyboru oferty :<text:s/></text:span><text:span text:style-name="T64">100% cena</text:span></text:p>
        </text:list-item>
      </text:list>
      <text:p text:style-name="P65"><text:span text:style-name="T66">Sposób rozliczenia wg ryczałtowych cen jednostkowych za przewód komino</text:span><text:span text:style-name="T67">wy ( dymowy, spalinowy, wentylacyjny ) zgodnie z załącznikiem nr 1. Cena jednostkowa ma uwzględniać wykonanie przeglądu rocznego stanu technicznego przewodów kominowych.</text:span></text:p>
      <text:p text:style-name="P68">Wykonawca będzie zobowiązany do wystawiania faktur VAT odrębnie na każdą ze Wspólnot</text:p>
      <text:p text:style-name="P69"><text:span text:style-name="T70">Mieszkaniowych Administrowanych przez Zamawiającego.</text:span><text:span text:style-name="T71"><text:tab/></text:span></text:p>
      <text:list text:style-name="LFO8" text:continue-numbering="true">
        <text:list-item>
          <text:p text:style-name="P72"><text:span text:style-name="T73">Termin realizacji zamówienia od 1 stycznia 2020 do 31 grudnia 2020 r.</text:span></text:p>
        </text:list-item>
        <text:list-item>
          <text:p text:style-name="P74">Wykonawca przejmuje pełną odpowiedzialność materialną za szkody powstałe z winy Wykonawcy w czasie świadczenia pracy na rzecz<text:s/>Zamawiającego.</text:p>
        </text:list-item>
        <text:list-item>
          <text:p text:style-name="P75"><text:span text:style-name="T76">Warunki płatności przelew w terminie do 14 dni od daty dostarczenia faktury do Zamawiającego.</text:span></text:p>
        </text:list-item>
        <text:list-item>
          <text:p text:style-name="P77">Podstawą dokonania zapłaty za wykonane roboty będzie faktura wystawiona przez Wykonawcę, do której dołączone będą:</text:p>
        </text:list-item>
      </text:list>
      <text:list text:style-name="LFO9" text:continue-numbering="true">
        <text:list-item>
          <text:p text:style-name="P78">protokół z czyszczenia przewodów<text:s/>kominowych budynku;</text:p>
        </text:list-item>
        <text:list-item>
          <text:p text:style-name="P79">protokoły z corocznego sprawdzenia stanu technicznego przewodów ( dymowych, spalinowych i wentylacyjnych <text:s/>);</text:p>
        </text:list-item>
      </text:list>
      <text:p text:style-name="P80"/>
      <text:list text:style-name="LFO10" text:continue-numbering="true">
        <text:list-item>
          <text:p text:style-name="P81">Warunkiem koniecznym do zawarcia umowy jest posiadanie niezbędnych uprawnień do wykonania zamówienia, które należy dołączyć do oferty.</text:p>
        </text:list-item>
        <text:list-item>
          <text:p text:style-name="P82">Dodatkowe informacje:</text:p>
        </text:list-item>
      </text:list>
      <text:p text:style-name="P83"/>
      <text:p text:style-name="P84"><text:span text:style-name="T85">Wszelkich informacji udziela Pani Katarzyna Kazik telefon (32) 455 30 37 wew. 23.</text:span></text:p>
      <text:p text:style-name="P86"><text:span text:style-name="T87">Zamawiający zastrzega sobie możliwość unieważnienia zapytania ofertowego bez podania przyczyny na każdym etapie jego trwania.</text:span></text:p>
      <text:p text:style-name="P88"><text:span text:style-name="T89">W toku badania<text:s/></text:span><text:span text:style-name="T90">i oceny ofert Zamawiający może żądać od Wykonawcy wyjaśnień dotyczących treści złożonych ofert.</text:span></text:p>
      <text:p text:style-name="P91"/>
      <text:p text:style-name="P92">W przypadku wybrania Państwa oferty zostaną Państwo powiadomieni o terminie podpisania umowy.</text:p>
      <text:p text:style-name="P93"/>
      <text:p text:style-name="P94"/>
      <text:p text:style-name="P95"/>
      <text:p text:style-name="P96"/>
      <text:p text:style-name="Standard"/>
      <text:p text:style-name="Standard"/>
      <text:p text:style-name="Standard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</text:list-style>
    <text:list-style style:name="WWNum1" style:display-name="WWNum1">
      <text:list-level-style-bullet text:level="1" text:bullet-char="·">
        <style:list-level-properties text:space-before="0.25in" text:min-label-width="0.2381in" text:list-level-position-and-space-mode="label-alignment">
          <style:list-level-label-alignment text:label-followed-by="listtab" fo:margin-left="0.4881in" fo:text-indent="-0.238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16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7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1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6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2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16772in" svg:y1="0.09724in" svg:x2="6.1052in" svg:y2="0.09724in" draw:z-index="251659264" draw:id="id0" draw:style-name="a0" draw:name="AutoShape 3" text:anchor-type="paragraph"><svg:title/><svg:desc/></draw:connector></text:span></text:p>
        <text:p text:style-name="P4"/>
        <text:p text:style-name="P5"><text:span text:style-name="T6">Siedziba Spółki:</text:span><text:span text:style-name="T7"><text:tab/><text:s text:c="19"/>ADM1<text:s/></text:span><text:span text:style-name="T8"><text:tab/></text:span><text:span text:style-name="T9"><text:tab/></text:span><text:span text:style-name="T10"><text:tab/><text:s text:c="3"/></text:span><text:span text:style-name="T11">ADM2</text:span><text:span text:style-name="T12"><text:tab/><text:s text:c="2"/></text:span><text:span text:style-name="T13"><text:tab/></text:span><text:span text:style-name="T14"><text:tab/><text:s text:c="14"/></text:span><text:span text:style-name="T15">ADM3</text:span></text:p>
        <text:p text:style-name="P16">ul. dr. L. Mendego 2 ;<text:s/><text:tab/><text:s text:c="19"/>ul. Tysiąclecia 1a<text:tab/><text:tab/><text:s text:c="3"/>ul. Kubsza 15<text:s/><text:tab/><text:tab/><text:s text:c="14"/>ul. Górnicza 32</text:p>
        <text:p text:style-name="P17">44-300 Wodzisław Śląski <text:s text:c="17"/>44-300 Wodzisław Śląski<text:s/><text:tab/><text:s text:c="3"/>44-300 Wodzisław Śląski<text:tab/><text:s text:c="14"/>44-307 Wodzisław Śląski</text:p>
        <text:p text:style-name="P18">(32) 455 30 37<text:tab/><text:s text:c="19"/>(32) 455 25 40, (32) 455 36 83<text:tab/><text:s text:c="3"/>(32)494 40 14<text:s/><text:tab/><text:tab/><text:s text:c="14"/>(32) 456 23 69<text:tab/></text:p>
        <text:p text:style-name="P19"><text:span text:style-name="T20">email:<text:s/></text:span><text:a xlink:href="mailto:sekretariat@domaro.com.pl" office:target-frame-name="_top" xlink:show="replace"><text:span text:style-name="T21">sekretariat@domaro.</text:span><text:span text:style-name="T22">com.pl</text:span></text:a><text:span text:style-name="T23"><text:s text:c="3"/>email:<text:s/></text:span><text:a xlink:href="mailto:administracja@domaro.com.pl" office:target-frame-name="_top" xlink:show="replace"><text:span text:style-name="T24">administracja@domaro.com.pl</text:span></text:a><text:span text:style-name="T25"><text:s text:c="3"/>email:<text:s/></text:span><text:a xlink:href="mailto:administracja.kubsza@domaro.com" office:target-frame-name="_top" xlink:show="replace"><text:span text:style-name="T26">administracja.kubsza@domaro.com</text:span></text:a><text:span text:style-name="T27"><text:s text:c="2"/>email:<text:s/></text:span><text:a xlink:href="mailto:jedlownik@domaro.com.pl" office:target-frame-name="_top" xlink:show="replace"><text:span text:style-name="T28">jedlownik@domaro.com.pl</text:span></text:a></text:p>
        <text:p text:style-name="P29"><text:span text:style-name="T30"><text:tab/></text:span><text:span text:style-name="T31"><text:tab/></text:span><text:span text:style-name="T32"><text:tab/></text:span><text:a xlink:href="mailto:remonty@domaro.com.pl" office:target-frame-name="_top" xlink:show="replace"><text:span text:style-name="T33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KŁAD GOSPODARKI MIESZKANIOWEJ I REMONTOWEJ</meta:initial-creator>
    <dc:creator>Dominika Linek</dc:creator>
    <meta:creation-date>2017-07-05T09:59:00Z</meta:creation-date>
    <dc:date>2019-12-05T14:48:00Z</dc:date>
    <meta:print-date>2019-12-05T14:40:00Z</meta:print-date>
    <meta:template xlink:href="Normal" xlink:type="simple"/>
    <meta:editing-cycles>38</meta:editing-cycles>
    <meta:editing-duration>PT72000S</meta:editing-duration>
    <meta:document-statistic meta:page-count="2" meta:paragraph-count="5" meta:word-count="397" meta:character-count="2775" meta:row-count="19" meta:non-whitespace-character-count="2383"/>
  </office:meta>
</office:document-meta>
</file>