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Text_20_body" style:list-style-name="L7">
      <style:paragraph-properties fo:margin-top="0cm" fo:margin-bottom="0cm" loext:contextual-spacing="false"/>
    </style:style>
    <style:style style:name="P13" style:family="paragraph" style:parent-style-name="Text_20_body" style:list-style-name="L8">
      <style:paragraph-properties fo:margin-top="0cm" fo:margin-bottom="0cm" loext:contextual-spacing="false"/>
    </style:style>
    <style:style style:name="P14" style:family="paragraph" style:parent-style-name="Text_20_body" style:list-style-name="L9">
      <style:paragraph-properties fo:margin-top="0cm" fo:margin-bottom="0cm" loext:contextual-spacing="false"/>
    </style:style>
    <style:style style:name="T1" style:family="text">
      <style:text-properties officeooo:rsid="001bb3ed"/>
    </style:style>
    <style:style style:name="T2" style:family="text">
      <style:text-properties officeooo:rsid="001c21fa"/>
    </style:style>
    <style:style style:name="T3" style:family="text">
      <style:text-properties officeooo:rsid="001d43e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...Domaro Sp z o.o w Wodzisławiu Śląskim jako Administrator budynków Wspólnot Mieszkaniowych zaprasza do złożenia oferty na koszenie terenów zielonych w obrębie budynków mieszkalnych należących do Wspólnot Mieszkaniowych.</text:p>
      <text:p text:style-name="Text_20_body"> </text:p>
      <text:list xml:id="list1870200656" text:style-name="L1">
        <text:list-item>
          <text:p text:style-name="P1"><text:span text:style-name="Strong_20_Emphasis">Przedmiot zamówienia:</text:span> </text:p>
        </text:list-item>
      </text:list>
      <text:p text:style-name="Text_20_body">Przedmiotem zamówienia jest wykonanie w roku 20<text:span text:style-name="T1">20</text:span>r. <text:span text:style-name="T1">5-cio</text:span> krotnego koszenia z wygrabieniem i usunięciem trawy z terenów zielonych w obrębie budynków mieszkalnych wykazanych w załączniku nr 1.</text:p>
      <text:p text:style-name="Text_20_body">Zakres zamówienia obejmuje :</text:p>
      <text:list xml:id="list3566111396" text:style-name="L2">
        <text:list-item>
          <text:p text:style-name="P11">przygotowanie terenu trawników do koszenia (zebranie butelek, kamieni itp) </text:p>
        </text:list-item>
        <text:list-item>
          <text:p text:style-name="P11">koszenie trawy kosiarkami spalinowymi – przewiduje się <text:span text:style-name="T2">5-cio</text:span> krotne koszenie trawy w okresie wegetacji </text:p>
        </text:list-item>
        <text:list-item>
          <text:p text:style-name="P11">dokaszanie trawy w miejscach trudno dostępnych i wokół drzew oraz krzewów kosiarkami żyłkowymi lub kosami ręcznymi, </text:p>
        </text:list-item>
        <text:list-item>
          <text:p text:style-name="P11">stosowanie osłon przed uszkodzeniem i zabrudzeniem pojazdów, budynków w pobliżu koszonych trawników, </text:p>
        </text:list-item>
        <text:list-item>
          <text:p text:style-name="P11">wygrabienie skoszonej trawy, </text:p>
        </text:list-item>
        <text:list-item>
          <text:p text:style-name="P11">zamiecenie trawy z chodników opasek przy budynkach, okienek piwnicznych wnęk itp. </text:p>
        </text:list-item>
        <text:list-item>
          <text:p text:style-name="P2">wywóz trawy z pokosu </text:p>
        </text:list-item>
      </text:list>
      <text:p text:style-name="Text_20_body"> </text:p>
      <text:p text:style-name="Text_20_body">Łączna powierzchnia terenów zielonych wynosi <text:span text:style-name="Strong_20_Emphasis">35.531,00</text:span> m2</text:p>
      <text:p text:style-name="Text_20_body"> </text:p>
      <text:p text:style-name="Text_20_body">Wykonawca będzie zobowiązany do wystawiania faktur VAT odrębnie na każdą ze wspólnot mieszkaniowych administrowanych przez Zamawiającego.</text:p>
      <text:p text:style-name="Text_20_body"> </text:p>
      <text:p text:style-name="Text_20_body">Wykonawca winien dokonać wizji lokalnej w terenie, gdzie ma być wykonywana usługa aby zdobyć wszelkich informacje, które mogą być konieczne do wykonania usługi i prawidłowej wyceny jej wartości.</text:p>
      <text:list xml:id="list1717184484" text:style-name="L3">
        <text:list-item>
          <text:p text:style-name="P3"><text:span text:style-name="Strong_20_Emphasis">Termin realizacji zamówienia: </text:span>dokładny termin rozpoczęcia koszenia zostanie ustalony przez Zamawiającego. Termin zakończenia do 15.10.20<text:span text:style-name="T1">20</text:span>r. </text:p>
        </text:list-item>
      </text:list>
      <text:list xml:id="list3200328893" text:style-name="L4">
        <text:list-item>
          <text:p text:style-name="P4">Realizacja zamówienia polegać będzie na sukcesywnym wykonywaniu usługi koszenia trawników w okresie obowiązywania umowy na podstawie zlecenia wystawionego przez Zamawiającego w formie pisemnej lub e-mail. </text:p>
        </text:list-item>
      </text:list>
      <text:list xml:id="list3440871882" text:style-name="L5">
        <text:list-item>
          <text:p text:style-name="P5">Koszenie winno być zakończone najpóźniej w terminie 20 dni roboczych od dnia jego rozpoczęcia. </text:p>
        </text:list-item>
      </text:list>
      <text:p text:style-name="Text_20_body"><text:span text:style-name="Strong_20_Emphasis"/></text:p>
      <text:p text:style-name="Text_20_body"><text:span text:style-name="Strong_20_Emphasis"/></text:p>
      <text:list xml:id="list3119952986" text:style-name="L6">
        <text:list-item>
          <text:p text:style-name="P6"><text:soft-page-break/><text:span text:style-name="Strong_20_Emphasis">Termin składania ofert:</text:span> </text:p>
        </text:list-item>
      </text:list>
      <text:p text:style-name="Text_20_body">Ofertę cenowa należy przedstawić do dnia <text:span text:style-name="T1">31</text:span>.0<text:span text:style-name="T1">3</text:span>.20<text:span text:style-name="T1">20</text:span>r. do godz. 1<text:span text:style-name="T1">4</text:span>.00</text:p>
      <text:p text:style-name="Text_20_body"><text:span text:style-name="T2">Składanie ofert</text:span>: </text:p>
      <text:list xml:id="list695212166" text:style-name="L7">
        <text:list-item>
          <text:p text:style-name="P12">za pośrednictwem poczty elektronicznej na adres e-mail <text:span text:style-name="T2">wspolnoty@</text:span><text:a xlink:type="simple" xlink:href="mailto:sekretariat@domaro.com.pl" text:style-name="Internet_20_link" text:visited-style-name="Visited_20_Internet_20_Link">domaro.com.pl</text:a> </text:p>
        </text:list-item>
        <text:list-item>
          <text:p text:style-name="P7">Zamawiający nie dopuszcza możliwości składania ofert częściowych. </text:p>
        </text:list-item>
      </text:list>
      <text:p text:style-name="Text_20_body"> </text:p>
      <text:list xml:id="list2794677020" text:style-name="L8">
        <text:list-item>
          <text:p text:style-name="P13"><text:span text:style-name="Strong_20_Emphasis">Kryteria wyboru oferty:</text:span> cena 100%. </text:p>
        </text:list-item>
        <text:list-item>
          <text:p text:style-name="P8"><text:span text:style-name="Strong_20_Emphasis">Wymagania, jakie powinni spełniać Wykonawcy zamówienia :</text:span> </text:p>
        </text:list-item>
      </text:list>
      <text:list xml:id="list4078926076" text:style-name="L9">
        <text:list-item>
          <text:p text:style-name="P14">posiadają uprawnienia niezbędne do wykonania określonych prac lub czynności, jeżeli ustawy nakładają obowiązek posiadania takich uprawnień, </text:p>
        </text:list-item>
        <text:list-item>
          <text:p text:style-name="P14">dysponują niezbędną wiedzą i doświadczeniem, a także potencjałem ekonomicznym i technicznym oraz pracownikami zdolnymi do wykonania danego zamówienia, </text:p>
        </text:list-item>
        <text:list-item>
          <text:p text:style-name="P14">znajdują się w sytuacji finansowej zapewniającej wykonanie zamówienia, </text:p>
        </text:list-item>
        <text:list-item>
          <text:p text:style-name="P9">posiadanie polisy ubezpieczeniowej od odpowiedzialności cywilnej. </text:p>
        </text:list-item>
      </text:list>
      <text:p text:style-name="Text_20_body"> </text:p>
      <text:list xml:id="list1932206754" text:style-name="L10">
        <text:list-item>
          <text:p text:style-name="P10"><text:span text:style-name="Strong_20_Emphasis">Dodatkowe informacje:</text:span> </text:p>
        </text:list-item>
      </text:list>
      <text:p text:style-name="Text_20_body">Wszelkich informacji udziela Pani Katarzyna Kazik telefon (32) 455 30 37 wew. 23.</text:p>
      <text:p text:style-name="Text_20_body"> </text:p>
      <text:p text:style-name="Text_20_body">Usługi będą wykonywane na terenie czynnym. Należy przestrzegać porządku i zasad współżycia społecznego.</text:p>
      <text:p text:style-name="Text_20_body"> </text:p>
      <text:p text:style-name="Text_20_body">Zamawiający zastrzega sobie możliwość unieważnienia zapytania ofertowego bez podania przyczyny na każdym etapie jego trwania.</text:p>
      <text:p text:style-name="Text_20_body">W toku badania i oceny ofert Zamawiający może żądać od Wykonawcy wyjaśnień dotyczących treści złożonych ofert.</text:p>
      <text:p text:style-name="Text_20_body">W przypadku wybrania Państwa oferty zostaną Państwo powiadomieni o terminie podpisania umow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24:29.861000000</meta:creation-date>
    <dc:date>2020-03-17T11:14:42.178000000</dc:date>
    <meta:editing-duration>PT13M43S</meta:editing-duration>
    <meta:editing-cycles>1</meta:editing-cycles>
    <meta:document-statistic meta:table-count="0" meta:image-count="0" meta:object-count="0" meta:page-count="2" meta:paragraph-count="42" meta:word-count="416" meta:character-count="3168" meta:non-whitespace-character-count="2776"/>
    <meta:generator>LibreOffice/5.4.4.2$Windows_x86 LibreOffice_project/2524958677847fb3bb44820e40380acbe820f960</meta:generator>
  </office:meta>
</office:document-meta>
</file>