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6"/>Wodzisław Śląski, dnia 11.12.2018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zakup paliwa <text:s text:c="4"/>tankowanego bezpośrednio do zbiorników paliwowych samochodów i kanistrów <text:s text:c="10"/>zamawiającego</text:span><text:span text:style-name="T69"><text:s/></text:span><text:span text:style-name="T70">w roku 2019</text:span><text:span text:style-name="T71">.</text:span></text:p>
      <text:p text:style-name="P72"/>
      <text:p text:style-name="P73"><text:span text:style-name="T74">1. Termin realizacji zamówienia:<text:s/></text:span><text:span text:style-name="T75">od 01.01.2019 do<text:s/></text:span><text:span text:style-name="T76">31.12.2018 r.</text:span></text:p>
      <text:p text:style-name="P77">2.<text:s/>Warunki płatności: przelew 14 dni od daty wpływu faktury.</text:p>
      <text:p text:style-name="P78">3. Inne informacje:</text:p>
      <text:p text:style-name="P79">Paliwa tankowane będą bezpośrednio do zbiorników paliwowych samochodów <text:s text:c="19"/>i kanistrów zamawiającego, według cen jednostkowych określonych przez Wykonawcę <text:s text:c="5"/>w<text:s/>Formularzu rzeczowo-cenowym (dotyczy produktów zawartych w formularzu).</text:p>
      <text:p text:style-name="P80"><text:span text:style-name="T81">Szczegółowy opis przedmiotu zamówienia stanowi oferta cenowa - <text:s/></text:span><text:span text:style-name="T82">Załącznik nr1</text:span><text:span text:style-name="T83"><text:s/>do niniejszego zapytania.</text:span></text:p>
      <text:p text:style-name="P84">Wszelkich informacji udziela Marcin Wieczorek, telefon: 32 455 25 40, 693 95 95 62</text:p>
      <text:p text:style-name="P85">4. Kryteria wyboru oferty:</text:p>
      <text:p text:style-name="P86">Najniższa cena – 100% (cena zawierająca podatek VAT i wszystkie koszty niezbędne do realizacji zamówienia).</text:p>
      <text:p text:style-name="P87"><text:span text:style-name="T88">5. Ofertę zawierającą żądane informacje proszę złożyć do dnia<text:s/></text:span><text:span text:style-name="T89">18.12</text:span><text:span text:style-name="T90">.2018 r.</text:span><text:span text:style-name="T91"><text:s/>do godziny<text:s/></text:span><text:span text:style-name="T92">14:00.</text:span></text:p>
      <text:p text:style-name="P93">6. Dopuszcza się złożenie oferty:</text:p>
      <text:p text:style-name="P94">- w<text:s/>formie pisemnej na adres: …DOMARO Spółka z o.o. ul. dr. L. Mendego 2 44-300 Wodzisław Śl.</text:p>
      <text:p text:style-name="P95">- lub za pośrednictwem poczty elektronicznej:sekretariat@domaro.com.pl</text:p>
      <text:p text:style-name="P96">7. W przypadku wybrania Państwa oferty zostaną Państwo poinformowani o terminie podpisania umowy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8-12-09T09:28:00Z</meta:creation-date>
    <dc:date>2018-12-09T09:29:00Z</dc:date>
    <meta:print-date>2018-07-05T06:26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0" meta:character-count="1751" meta:row-count="12" meta:non-whitespace-character-count="1504"/>
  </office:meta>
</office:document-meta>
</file>