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0pt" style:font-size-asian="10pt"/>
    </style:style>
    <style:style style:name="T3" style:parent-style-name="Domyślnaczcionkaakapitu" style:family="text">
      <style:text-properties style:font-name="Times New Roman" fo:font-size="10pt" style:font-size-asian="10pt"/>
    </style:style>
    <style:style style:name="T4" style:parent-style-name="Domyślnaczcionkaakapitu" style:family="text">
      <style:text-properties style:font-name="Times New Roman" fo:font-size="10pt" style:font-size-asian="10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6" style:parent-style-name="Standard" style:family="paragraph">
      <style:paragraph-properties fo:text-align="end"/>
      <style:text-properties style:font-name="Times New Roman" fo:font-weight="bold" style:font-weight-asian="bold" fo:font-size="8pt" style:font-size-asian="8pt"/>
    </style:style>
    <style:style style:name="P7" style:parent-style-name="Standard" style:family="paragraph">
      <style:paragraph-properties fo:text-align="center" fo:margin-bottom="0.1666in"/>
    </style:style>
    <style:style style:name="T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margin-bottom="0.1666in" fo:line-height="15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Times New Roman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line-height="150%" fo:margin-left="0.9847in" fo:text-indent="-0.9847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34" style:parent-style-name="Standard" style:list-style-name="LFO4" style:family="paragraph">
      <style:paragraph-properties fo:line-height="150%" fo:margin-left="0.2361in" fo:text-indent="-0.2361in">
        <style:tab-stops>
          <style:tab-stop style:type="left" style:position="0.239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Standard" style:list-style-name="LFO4" style:family="paragraph">
      <style:paragraph-properties fo:line-height="150%" fo:margin-left="0.2361in" fo:text-indent="-0.2361in">
        <style:tab-stops>
          <style:tab-stop style:type="left" style:position="0.2395in"/>
        </style:tab-stops>
      </style:paragraph-properties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Times New Roman" fo:color="#000000" fo:font-size="11pt" style:font-size-asian="11pt" style:font-size-complex="11pt" fo:language="en" fo:country="US"/>
    </style:style>
    <style:style style:name="P39" style:parent-style-name="Standard" style:list-style-name="LFO4" style:family="paragraph">
      <style:paragraph-properties fo:line-height="150%" fo:margin-left="0.2361in" fo:text-indent="-0.2361in">
        <style:tab-stops>
          <style:tab-stop style:type="left" style:position="0.2395in"/>
        </style:tab-stops>
      </style:paragraph-properties>
    </style:style>
    <style:style style:name="T4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3" style:parent-style-name="Standard" style:list-style-name="LFO4" style:family="paragraph">
      <style:paragraph-properties fo:line-height="150%" fo:margin-left="0.2361in" fo:text-indent="-0.2361in">
        <style:tab-stops>
          <style:tab-stop style:type="left" style:position="0.2395in"/>
        </style:tab-stops>
      </style:paragraph-properties>
    </style:style>
    <style:style style:name="T4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Times New Roman" fo:font-weight="bold" style:font-weight-asian="bold" fo:color="#000000" fo:font-size="11pt" style:font-size-asian="11pt" style:font-size-complex="11pt" fo:language="en" fo:country="US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2673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673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>
        <style:tab-stops>
          <style:tab-stop style:type="left" style:position="0.0104in"/>
          <style:tab-stop style:type="left" style:position="0.0729in"/>
          <style:tab-stop style:type="left" style:position="0.197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bottom="0.1388in" fo:line-height="150%" fo:margin-left="0.6895in" fo:text-indent="-0.6895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bottom="0.1388in" fo:line-height="150%" fo:margin-left="0.7958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.1388in" fo:line-height="150%"/>
    </style:style>
    <style:style style:name="T8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language="en" fo:country="US"/>
    </style:style>
    <style:style style:name="T82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83" style:parent-style-name="Standard" style:list-style-name="WWNum1" style:family="paragraph">
      <style:paragraph-properties fo:text-align="justify" fo:margin-bottom="0.1388in" fo:line-height="150%" fo:margin-left="0.2361in" fo:text-indent="-0.2361in">
        <style:tab-stops/>
      </style:paragraph-properties>
    </style:style>
    <style:style style:name="T8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6" style:parent-style-name="Standard" style:list-style-name="WWNum1" style:family="paragraph">
      <style:paragraph-properties fo:text-align="justify" fo:margin-bottom="0.1388in" fo:line-height="150%" fo:margin-left="0.1972in" fo:text-indent="-0.25in">
        <style:tab-stops/>
      </style:paragraph-properties>
    </style:style>
    <style:style style:name="T87" style:parent-style-name="Domyślnaczcionkaakapitu" style:family="text">
      <style:text-properties style:font-name="Times New Roman" fo:color="#000000" fo:font-size="11pt" style:font-size-asian="11pt" style:font-size-complex="11pt" fo:language="en" fo:country="US"/>
    </style:style>
    <style:style style:name="T8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bottom="0.1388in" fo:line-height="150%" fo:margin-left="0.1972in" fo:text-indent="-0.2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bottom="0.1388in" fo:line-height="150%" fo:margin-left="0.1972in" fo:text-indent="-0.2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bottom="0.1388in" fo:line-height="150%" fo:margin-left="4.627in">
        <style:tab-stops/>
      </style:paragraph-properties>
      <style:text-properties style:font-name="Arial" fo:color="#000000" fo:font-size="10pt" style:font-size-asian="10pt" fo:language="en" fo:country="US"/>
    </style:style>
    <style:style style:name="P93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94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95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96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97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98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99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0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1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2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3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4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5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6" style:parent-style-name="Standard" style:family="paragraph">
      <style:paragraph-properties fo:text-align="justify" fo:margin-bottom="0.1388in" fo:margin-left="4.627in">
        <style:tab-stops/>
      </style:paragraph-properties>
    </style:style>
    <style:style style:name="P107" style:parent-style-name="Standard" style:family="paragraph">
      <style:paragraph-properties fo:text-align="justify" fo:margin-bottom="0.1388in" fo:margin-left="4.627in">
        <style:tab-stops/>
      </style:paragraph-properties>
    </style:style>
  </office:automatic-styles>
  <office:body>
    <office:text text:use-soft-page-breaks="true">
      <text:p text:style-name="P1"><text:span text:style-name="T2">Wodzisła</text:span><text:span text:style-name="T3">w Śląski, dnia 10.08.2020</text:span><text:span text:style-name="T4"><text:s/>r</text:span><text:span text:style-name="T5">.</text:span></text:p>
      <text:p text:style-name="P6"/>
      <text:p text:style-name="P7"><text:span text:style-name="T8">Zapytanie ofertowe</text:span></text:p>
      <text:p text:style-name="P9"><text:span text:style-name="T10">Zamawiaj</text:span><text:span text:style-name="T11">ący:</text:span></text:p>
      <text:p text:style-name="P12">Wspólnoty Mieszkaniowe Administrowane przez ...Domaro Sp. z o.o. w Wodzisławiu Śląskim.</text:p>
      <text:p text:style-name="P13"><text:span text:style-name="T14">Opis przedmiotu zamówienia</text:span></text:p>
      <text:p text:style-name="P15"><text:span text:style-name="T16">Przedmiot zamówienia obejmuje wykonanie usługi w zakresie wykonania przeglądów budynków, <text:s text:c="14"/></text:span><text:span text:style-name="T17"><text:s text:c="2"/>dla nieruchomości wskazanych w załączniku nr 1 do niniejszego zapytania ofertowego. Przegląd budynku należy wykonać zgodnie z wymogami określonymi w art. 62 ust. 1 pkt.1 ustawy z dnia 7 lipca 1994 r. Prawo budowlane (tekst jednolity: Dz. U. z 2018 r. poz</text:span><text:span text:style-name="T18">. 1202, 1276, 1496, 1669.) oraz rozporządzeniach wykonawczych do wyżej wymienionej ustawy tj.: kontroli okresowej (przegląd roczny) polegającej na sprawdzeniu stanu technicznego elementów budynku, budowli i instalacji narażonych na szkodliwe wpływy atmosfe</text:span><text:span text:style-name="T19">ryczne i niszczące działania czynników występujących podczas użytkowania obiektu.</text:span></text:p>
      <text:p text:style-name="P20"><text:span text:style-name="T21">Przegląd nie obejmuje instalacji gazowych oraz wentylacyjnych.</text:span></text:p>
      <text:p text:style-name="P22"><text:span text:style-name="T23">Z przegl</text:span><text:span text:style-name="T24">ądów technicznych należy sporządzić protokoły w wersji papierowej oraz elektronicznej pdf.</text:span></text:p>
      <text:p text:style-name="P25"/>
      <text:p text:style-name="P26">Termin<text:s/>wykonania zamówienia</text:p>
      <text:p text:style-name="P27"><text:span text:style-name="T28">Niniejsze zamówienie nale</text:span><text:span text:style-name="T29">ży wykonać<text:s/></text:span><text:span text:style-name="T30">do dnia 30 listopada 2020 r.</text:span></text:p>
      <text:p text:style-name="P31"/>
      <text:p text:style-name="P32"><text:span text:style-name="T33">Dokumenty jakie Wykonawca powinien załączyć do oferty:</text:span></text:p>
      <text:list text:style-name="LFO4" text:continue-numbering="true">
        <text:list-item>
          <text:p text:style-name="P34">Kopia aktualnych dokumentów potwierdzających posiadanie stosownych uprawnień budowlanych do wykonania ww.<text:s/>czynności tj. zaświadczenie z właściwej izby samorządu zawodowego oraz posiadanie wymaganego ubezpieczenia od odpowiedzialności cywilnej - załącznik Wykonawcy</text:p>
        </text:list-item>
        <text:list-item>
          <text:p text:style-name="P35"><text:span text:style-name="T36">Zestawienie kosztów dla budynków poszczególnych Wspólnot Mieszkaniowych (wg Za</text:span><text:span text:style-name="T37">ł. Nr 1)</text:span><text:span text:style-name="T38">.</text:span></text:p>
        </text:list-item>
        <text:list-item>
          <text:p text:style-name="P39"><text:span text:style-name="T40">Wykaz osó</text:span><text:span text:style-name="T41">b, które b</text:span><text:span text:style-name="T42">ędą uczestniczyć w realizacji przedmiotu zamówienia (wg Zał. Nr 2)</text:span></text:p>
        </text:list-item>
        <text:list-item>
          <text:p text:style-name="P43"><text:span text:style-name="T44">Wzór protokołu przeglądu – załącznik Wykonawcy</text:span></text:p>
        </text:list-item>
      </text:list>
      <text:p text:style-name="P45"/>
      <text:p text:style-name="P46"><text:span text:style-name="T47">Osoby uprawnione do porozumiewania si</text:span><text:span text:style-name="T48">ę z Wykonawcami.</text:span></text:p>
      <text:p text:style-name="P49">Wszelkich informacji udziela Pani Katarzyna Kazik telefon (32) 455 30 37 wew.<text:s/>23.</text:p>
      <text:p text:style-name="P50"><text:span text:style-name="T51">Godziny, w których udzielane s</text:span><text:span text:style-name="T52">ą informacje dotyczące zamówienia: pn-śr 8:00 – 14:00, czw 8.00.-16.00, <text:s text:c="22"/>pt 8.00.-12.00</text:span></text:p>
      <text:p text:style-name="P53"/>
      <text:p text:style-name="P54"><text:span text:style-name="T55">Dopuszcza si</text:span><text:span text:style-name="T56">ę złożenie oferty:<text:s/></text:span><text:span text:style-name="T57">w formie pisemnej na adres: …DOMARO Spółka z o.o. <text:s text:c="30"/></text:span><text:span text:style-name="T58"><text:s text:c="9"/>ul. dr. L. Mendego 2, 44-300 Wodzisław Śląski, za pośrednictwem poczty elektronicznej na adres e-mail<text:s/></text:span><text:span text:style-name="T59">wspolnoty@domaro.com.pl</text:span></text:p>
      <text:p text:style-name="P60"/>
      <text:p text:style-name="P61"><text:span text:style-name="T62">Termin sk</text:span><text:span text:style-name="T63">ładania ofert:</text:span><text:span text:style-name="T64"><text:s/>17.08.2020 r. do godziny 14.00</text:span></text:p>
      <text:p text:style-name="P65"/>
      <text:p text:style-name="P66"/>
      <text:p text:style-name="P67"><text:span text:style-name="T68">Kryterium wyboru oferty:<text:s/></text:span><text:span text:style-name="T69">Cena 100 %</text:span></text:p>
      <text:p text:style-name="P70"><text:span text:style-name="T71">W Za</text:span><text:span text:style-name="T72">łączniku Nr 1 należy podać cenę netto, podatek VAT oraz cenę brutto dla każdego budynku Wspólnoty Mieszkaniowe</text:span><text:span text:style-name="T73">j.</text:span></text:p>
      <text:p text:style-name="P74"/>
      <text:p text:style-name="P75"><text:span text:style-name="T76">UWAGA: Zamawiaj</text:span><text:span text:style-name="T77">ący zastrzega sobie prawo do unieważnienie postępowan</text:span><text:span text:style-name="T78">ia na każdym etapie bez podania przyczyny.</text:span></text:p>
      <text:p text:style-name="P79"/>
      <text:p text:style-name="P80"><text:span text:style-name="T81">Za</text:span><text:span text:style-name="T82">łączniki:</text:span></text:p>
      <text:list text:style-name="WWNum1" text:continue-numbering="true">
        <text:list-item>
          <text:p text:style-name="P83"><text:span text:style-name="T84">Za</text:span><text:span text:style-name="T85">łącznik Nr 1 - Zestawienie kosztów dla budynków poszczególnych Wspólnot Mieszkaniowych</text:span></text:p>
        </text:list-item>
        <text:list-item>
          <text:p text:style-name="P86"><text:span text:style-name="T87">Za</text:span><text:span text:style-name="T88">łącznik Nr 2</text:span><text:span text:style-name="T89"><text:s/>- Wykaz osób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8Num4z0" style:display-name="WW8Num4z0" style:family="text">
      <style:text-properties style:font-name="Liberation Serif" style:font-name-complex="Times New Roman" fo:color="#000000" fo:letter-spacing="-0.0006i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Liberation Serif" style:font-name-complex="Times New Roman" fo:color="#000000" fo:letter-spacing="-0.0006in" fo:font-size="12pt" style:font-size-asian="12pt" style:font-size-complex="12pt"/>
    </style:style>
    <text:list-style style:name="WW8Num4" style:display-name="WW8Num4">
      <text:list-level-style-bullet text:level="1" text:style-name="WW_CharLFO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9" style:family="text">
      <style:text-properties style:font-name="OpenSymbol" style:font-name-asian="OpenSymbol" style:font-name-complex="OpenSymbo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łoty</meta:initial-creator>
    <dc:creator>Złoty</dc:creator>
    <meta:creation-date>2019-07-03T14:39:00Z</meta:creation-date>
    <dc:date>2020-08-10T14:12:00Z</dc:date>
    <meta:print-date>2019-07-31T08:33:00Z</meta:print-date>
    <meta:template xlink:href="Normal" xlink:type="simple"/>
    <meta:editing-cycles>1</meta:editing-cycles>
    <meta:editing-duration>PT39180S</meta:editing-duration>
    <meta:document-statistic meta:page-count="2" meta:paragraph-count="5" meta:word-count="382" meta:character-count="2669" meta:row-count="19" meta:non-whitespace-character-count="2292"/>
  </office:meta>
</office:document-meta>
</file>