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ny_Arkusz1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ny_Arkusz1" style:data-style-name="N0">
      <style:table-cell-properties fo:border="thin solid #000000" style:vertical-align="middle" fo:wrap-option="wrap" fo:background-color="#E6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1"/>
          <table:table-cell table:style-name="ce5"/>
          <table:table-cell table:style-name="ce3"/>
          <table:table-cell office:value-type="string" table:style-name="ce6">
            <text:p>Załącznik nr 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<text:span text:style-name="T3">ZESTAWIENIE KOSZTÓW DLA BUDYNKÓW POSZCZEGÓLNYCH WSPÓLNOT MIESZKANIOWYCH</text:span><text:span text:style-name="T3"/></text:p>
            <text:p><text:span text:style-name="T4">-</text:span><text:span text:style-name="T5"><text:s/></text:span><text:span text:style-name="T6">Za</text:span><text:span text:style-name="T7">łącznik do oferty</text:span><text:span text:style-name="T8">-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5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LP</text:p>
          </table:table-cell>
          <table:table-cell office:value-type="string" table:style-name="ce9">
            <text:p>Adres</text:p>
          </table:table-cell>
          <table:table-cell office:value-type="string" table:style-name="ce9">
            <text:p>Funkcja budynku</text:p>
          </table:table-cell>
          <table:table-cell office:value-type="string" table:style-name="ce9">
            <text:p>Rok budowy</text:p>
          </table:table-cell>
          <table:table-cell office:value-type="string" table:style-name="ce9">
            <text:p>Powierzchnia użytkowa m<text:span text:style-name="T2">²</text:span></text:p>
          </table:table-cell>
          <table:table-cell office:value-type="string" table:style-name="ce10">
            <text:p>Nr działki</text:p>
          </table:table-cell>
          <table:table-cell office:value-type="string" table:style-name="ce10">
            <text:p>Cena netto (zł)</text:p>
          </table:table-cell>
          <table:table-cell office:value-type="string" table:style-name="ce10">
            <text:p>Podatek <text:s/>VAT</text:p>
          </table:table-cell>
          <table:table-cell office:value-type="string" table:style-name="ce10">
            <text:p>Cena brutto (zł)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26 Marca 4/Kubsza 25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0r.</text:p>
          </table:table-cell>
          <table:table-cell office:value-type="float" office:value="1353.92" table:style-name="ce14">
            <text:p>1353,92</text:p>
          </table:table-cell>
          <table:table-cell office:value-type="string" table:style-name="ce15">
            <text:p>1903/140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26 Marca 6-8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0r.</text:p>
          </table:table-cell>
          <table:table-cell office:value-type="float" office:value="1339.24" table:style-name="ce14">
            <text:p>1339,24</text:p>
          </table:table-cell>
          <table:table-cell office:value-type="string" table:style-name="ce14">
            <text:p>1902/140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26 Marca 17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4r.</text:p>
          </table:table-cell>
          <table:table-cell office:value-type="float" office:value="1041.96" table:style-name="ce14">
            <text:p>1041,96</text:p>
          </table:table-cell>
          <table:table-cell office:value-type="string" table:style-name="ce14">
            <text:p>2173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26 Marca 19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5r.</text:p>
          </table:table-cell>
          <table:table-cell office:value-type="float" office:value="919.05" table:style-name="ce14">
            <text:p>919,05</text:p>
          </table:table-cell>
          <table:table-cell office:value-type="string" table:style-name="ce14">
            <text:p>2174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26 Marca 20-24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2r.</text:p>
          </table:table-cell>
          <table:table-cell office:value-type="float" office:value="1017.92" table:style-name="ce14">
            <text:p>1017,92</text:p>
          </table:table-cell>
          <table:table-cell office:value-type="string" table:style-name="ce14">
            <text:p>1888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26 Marca 21</text:p>
          </table:table-cell>
          <table:table-cell office:value-type="string" table:style-name="ce13">
            <text:p>Miesz-użyt</text:p>
          </table:table-cell>
          <table:table-cell office:value-type="string" table:style-name="ce13">
            <text:p>1965r.</text:p>
          </table:table-cell>
          <table:table-cell office:value-type="float" office:value="914.16" table:style-name="ce14">
            <text:p>914,16</text:p>
          </table:table-cell>
          <table:table-cell office:value-type="string" table:style-name="ce14">
            <text:p>2175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26 Marca 23</text:p>
          </table:table-cell>
          <table:table-cell office:value-type="string" table:style-name="ce13">
            <text:p>Miesz-użyt</text:p>
          </table:table-cell>
          <table:table-cell office:value-type="string" table:style-name="ce13">
            <text:p>1965 r.</text:p>
          </table:table-cell>
          <table:table-cell office:value-type="float" office:value="952.76" table:style-name="ce14">
            <text:p>952,76</text:p>
          </table:table-cell>
          <table:table-cell office:value-type="string" table:style-name="ce14">
            <text:p>1210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26 Marca 26-30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3r.</text:p>
          </table:table-cell>
          <table:table-cell office:value-type="float" office:value="995.68" table:style-name="ce14">
            <text:p>995,68</text:p>
          </table:table-cell>
          <table:table-cell office:value-type="string" table:style-name="ce14">
            <text:p>1616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26 Marca 32-36</text:p>
          </table:table-cell>
          <table:table-cell office:value-type="string" table:style-name="ce13">
            <text:p>mieszkalny</text:p>
          </table:table-cell>
          <table:table-cell office:value-type="string" table:style-name="ce13">
            <text:p>1962r.</text:p>
          </table:table-cell>
          <table:table-cell office:value-type="float" office:value="990.09" table:style-name="ce14">
            <text:p>990,09</text:p>
          </table:table-cell>
          <table:table-cell office:value-type="string" table:style-name="ce14">
            <text:p>1875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12">
            <text:p>26 Marca 74-76</text:p>
          </table:table-cell>
          <table:table-cell office:value-type="string" table:number-columns-spanned="1" table:number-rows-spanned="3" table:style-name="ce33">
            <text:p>mieszkalny</text:p>
          </table:table-cell>
          <table:table-cell office:value-type="string" table:number-columns-spanned="1" table:number-rows-spanned="3" table:style-name="ce33">
            <text:p>1965r.</text:p>
          </table:table-cell>
          <table:table-cell office:value-type="float" office:value="1277.18" table:style-name="ce14">
            <text:p>1277,18</text:p>
          </table:table-cell>
          <table:table-cell office:value-type="string" table:number-columns-spanned="1" table:number-rows-spanned="3" table:style-name="ce34">
            <text:p>1408/138, 2202/138, 2203/138, 2204/138, 2205/138</text:p>
          </table:table-cell>
          <table:table-cell table:style-name="ce16"/>
          <table:table-cell table:number-columns-spanned="1" table:number-rows-spanned="3" table:style-name="ce35"/>
          <table:table-cell table:style-name="ce16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26 Marca 78</text:p>
          </table:table-cell>
          <table:covered-table-cell/>
          <table:covered-table-cell/>
          <table:table-cell office:value-type="float" office:value="636.82000000000005" table:style-name="ce14">
            <text:p>636,82</text:p>
          </table:table-cell>
          <table:covered-table-cell/>
          <table:table-cell table:style-name="ce16"/>
          <table:covered-table-cell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style-name="ce12">
            <text:p>26 Marca 80</text:p>
          </table:table-cell>
          <table:covered-table-cell/>
          <table:covered-table-cell/>
          <table:table-cell office:value-type="float" office:value="636.82000000000005" table:style-name="ce14">
            <text:p>636,82</text:p>
          </table:table-cell>
          <table:covered-table-cell/>
          <table:table-cell table:style-name="ce16"/>
          <table:covered-table-cell/>
          <table:table-cell table:style-name="ce16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9">
            <text:p>Górnicza 9-11</text:p>
          </table:table-cell>
          <table:table-cell office:value-type="string" table:style-name="ce20">
            <text:p>miesz/socj</text:p>
          </table:table-cell>
          <table:table-cell office:value-type="string" table:style-name="ce20">
            <text:p>1957r.</text:p>
          </table:table-cell>
          <table:table-cell office:value-type="float" office:value="804.56" table:style-name="ce14">
            <text:p>804,56</text:p>
          </table:table-cell>
          <table:table-cell office:value-type="string" table:style-name="ce14">
            <text:p>2481/510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9">
            <text:p>Górnicza 10-14</text:p>
          </table:table-cell>
          <table:table-cell office:value-type="string" table:style-name="ce20">
            <text:p>Miesz-socj</text:p>
          </table:table-cell>
          <table:table-cell office:value-type="string" table:style-name="ce20">
            <text:p>1959r.</text:p>
          </table:table-cell>
          <table:table-cell office:value-type="string" table:style-name="ce14">
            <text:p>1385,47 m2</text:p>
          </table:table-cell>
          <table:table-cell office:value-type="string" table:style-name="ce14">
            <text:p>418/6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9">
            <text:p>Górnicza 20-2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59r.</text:p>
          </table:table-cell>
          <table:table-cell office:value-type="string" table:style-name="ce14">
            <text:p>923,21 m2</text:p>
          </table:table-cell>
          <table:table-cell office:value-type="string" table:style-name="ce14">
            <text:p>421/27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9">
            <text:p>Górnicza 24-26</text:p>
          </table:table-cell>
          <table:table-cell office:value-type="string" table:style-name="ce20">
            <text:p>Miesz-socj</text:p>
          </table:table-cell>
          <table:table-cell office:value-type="string" table:style-name="ce20">
            <text:p>1960r.</text:p>
          </table:table-cell>
          <table:table-cell office:value-type="string" table:style-name="ce14">
            <text:p>964,59 m2</text:p>
          </table:table-cell>
          <table:table-cell office:value-type="string" table:style-name="ce14">
            <text:p>422/27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9">
            <text:p>Górnicza 28-30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59r.</text:p>
          </table:table-cell>
          <table:table-cell office:value-type="float" office:value="950.84" table:style-name="ce14">
            <text:p>950,84</text:p>
          </table:table-cell>
          <table:table-cell office:value-type="string" table:style-name="ce14">
            <text:p>427/23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9">
            <text:p>Górnicza 32-36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1179.8499999999999" table:style-name="ce14">
            <text:p>1179,85</text:p>
          </table:table-cell>
          <table:table-cell office:value-type="string" table:style-name="ce14">
            <text:p>441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9">
            <text:p>Górnicza 38-40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59r.</text:p>
          </table:table-cell>
          <table:table-cell office:value-type="string" table:style-name="ce14">
            <text:p>955,08 m2</text:p>
          </table:table-cell>
          <table:table-cell office:value-type="string" table:style-name="ce14">
            <text:p>428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9">
            <text:p>Górnicza 42-44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string" table:style-name="ce14">
            <text:p>950,07 m2</text:p>
          </table:table-cell>
          <table:table-cell office:value-type="string" table:style-name="ce14">
            <text:p>437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9">
            <text:p>Górnicza 46-4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0r.</text:p>
          </table:table-cell>
          <table:table-cell office:value-type="string" table:style-name="ce14">
            <text:p>947,08 m2</text:p>
          </table:table-cell>
          <table:table-cell office:value-type="string" table:style-name="ce14">
            <text:p>429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9">
            <text:p>Górnicza 50-5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string" table:style-name="ce14">
            <text:p>959,36 m2</text:p>
          </table:table-cell>
          <table:table-cell office:value-type="string" table:style-name="ce14">
            <text:p>436/21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9">
            <text:p>Górnicza 54-56</text:p>
          </table:table-cell>
          <table:table-cell office:value-type="string" table:style-name="ce20">
            <text:p>Miesz-socj</text:p>
          </table:table-cell>
          <table:table-cell office:value-type="string" table:style-name="ce20">
            <text:p>1960r.</text:p>
          </table:table-cell>
          <table:table-cell office:value-type="string" table:style-name="ce14">
            <text:p>941,11 m2</text:p>
          </table:table-cell>
          <table:table-cell office:value-type="string" table:style-name="ce14">
            <text:p>430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9">
            <text:p>Górnicza 58-60</text:p>
          </table:table-cell>
          <table:table-cell office:value-type="string" table:style-name="ce20">
            <text:p>Miesz-socj</text:p>
          </table:table-cell>
          <table:table-cell office:value-type="string" table:style-name="ce20">
            <text:p>1960r.</text:p>
          </table:table-cell>
          <table:table-cell office:value-type="string" table:style-name="ce14">
            <text:p>953,30 m2</text:p>
          </table:table-cell>
          <table:table-cell office:value-type="string" table:style-name="ce18">
            <text:p>435/21, 259/21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9">
            <text:p>Harcerska 2-8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1r.</text:p>
          </table:table-cell>
          <table:table-cell office:value-type="float" office:value="2632.14" table:style-name="ce14">
            <text:p>2632,14</text:p>
          </table:table-cell>
          <table:table-cell office:value-type="string" table:style-name="ce14">
            <text:p>2170/140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9">
            <text:p>Kubsza 28<text:s text:c="17"/></text:p>
          </table:table-cell>
          <table:table-cell office:value-type="string" table:style-name="ce20">
            <text:p>użytkowy</text:p>
          </table:table-cell>
          <table:table-cell office:value-type="string" table:style-name="ce20">
            <text:p>1972r.</text:p>
          </table:table-cell>
          <table:table-cell office:value-type="float" office:value="3214.32" table:style-name="ce14">
            <text:p>3214,32</text:p>
          </table:table-cell>
          <table:table-cell office:value-type="string" table:style-name="ce18">
            <text:p>441/118, 1554/118, 2103/118, 915/296, 2253/296, 2254/296, 2257/296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9">
            <text:p>Orzeszkowej 2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1939.69" table:style-name="ce14">
            <text:p>1939,69</text:p>
          </table:table-cell>
          <table:table-cell office:value-type="string" table:style-name="ce14">
            <text:p>1881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9">
            <text:p>Orzeszkowej 14-1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979.89" table:style-name="ce14">
            <text:p>979,89</text:p>
          </table:table-cell>
          <table:table-cell office:value-type="string" table:style-name="ce14">
            <text:p>1880/138</text:p>
          </table:table-cell>
          <table:table-cell table:style-name="ce16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9">
            <text:p>PCK 2-4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1016.08" table:style-name="ce14">
            <text:p>1016,08</text:p>
          </table:table-cell>
          <table:table-cell office:value-type="string" table:style-name="ce14">
            <text:p>1827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9">
            <text:p>PCK 6-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1018.35" table:style-name="ce14">
            <text:p>1018,35</text:p>
          </table:table-cell>
          <table:table-cell office:value-type="string" table:style-name="ce14">
            <text:p>1549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9">
            <text:p>PCK 10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1016.5" table:style-name="ce14">
            <text:p>1016,50</text:p>
          </table:table-cell>
          <table:table-cell office:value-type="string" table:style-name="ce14">
            <text:p>1826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9">
            <text:p>Piastowska 1-11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3r.</text:p>
          </table:table-cell>
          <table:table-cell office:value-type="float" office:value="1813.42" table:style-name="ce14">
            <text:p>1813,42</text:p>
          </table:table-cell>
          <table:table-cell office:value-type="string" table:style-name="ce14">
            <text:p>1614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9">
            <text:p>Piastowska 8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3r.</text:p>
          </table:table-cell>
          <table:table-cell office:value-type="float" office:value="909.87" table:style-name="ce14">
            <text:p>909,87</text:p>
          </table:table-cell>
          <table:table-cell office:value-type="string" table:style-name="ce14">
            <text:p>1845/138</text:p>
          </table:table-cell>
          <table:table-cell table:style-name="ce16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9">
            <text:p>Piastowska 14-1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3r.</text:p>
          </table:table-cell>
          <table:table-cell office:value-type="float" office:value="901.56" table:style-name="ce14">
            <text:p>901,56</text:p>
          </table:table-cell>
          <table:table-cell office:value-type="string" table:style-name="ce14">
            <text:p>1846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9">
            <text:p>Plac Zwycięstwa 6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6r.</text:p>
          </table:table-cell>
          <table:table-cell office:value-type="float" office:value="936.18" table:style-name="ce14">
            <text:p>936,18</text:p>
          </table:table-cell>
          <table:table-cell office:value-type="string" table:style-name="ce14">
            <text:p>217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9">
            <text:p>Plac Zwycięstwa 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6r.</text:p>
          </table:table-cell>
          <table:table-cell office:value-type="float" office:value="942.23" table:style-name="ce14">
            <text:p>942,23</text:p>
          </table:table-cell>
          <table:table-cell office:value-type="string" table:style-name="ce14">
            <text:p>2177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9">
            <text:p>Plac Zwycięstwa 10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5 r.</text:p>
          </table:table-cell>
          <table:table-cell office:value-type="float" office:value="1041.56" table:style-name="ce14">
            <text:p>1041,56</text:p>
          </table:table-cell>
          <table:table-cell office:value-type="string" table:style-name="ce14">
            <text:p>2176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9">
            <text:p>Pokoju 7-13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2546.15" table:style-name="ce14">
            <text:p>2546,15</text:p>
          </table:table-cell>
          <table:table-cell office:value-type="string" table:style-name="ce14">
            <text:p>1612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9">
            <text:p>Prusa 1-3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3r.</text:p>
          </table:table-cell>
          <table:table-cell office:value-type="float" office:value="771.09" table:style-name="ce14">
            <text:p>771,09</text:p>
          </table:table-cell>
          <table:table-cell office:value-type="string" table:style-name="ce14">
            <text:p>1615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9">
            <text:p>Prusa 2-6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1012.4" table:style-name="ce14">
            <text:p>1012,40</text:p>
          </table:table-cell>
          <table:table-cell office:value-type="string" table:style-name="ce14">
            <text:p>2116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9">
            <text:p>Prusa 8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1025.0999999999999" table:style-name="ce14">
            <text:p>1025,10</text:p>
          </table:table-cell>
          <table:table-cell office:value-type="string" table:style-name="ce14">
            <text:p>2115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9">
            <text:p>Prusa 13-17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8r.</text:p>
          </table:table-cell>
          <table:table-cell office:value-type="float" office:value="993.77" table:style-name="ce14">
            <text:p>993,77</text:p>
          </table:table-cell>
          <table:table-cell office:value-type="string" table:style-name="ce14">
            <text:p>1874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9">
            <text:p>Prusa 14-1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1016.5" table:style-name="ce14">
            <text:p>1016,50</text:p>
          </table:table-cell>
          <table:table-cell office:value-type="string" table:style-name="ce14">
            <text:p>154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9">
            <text:p>Prusa 20-24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1013.65" table:style-name="ce14">
            <text:p>1013,65</text:p>
          </table:table-cell>
          <table:table-cell office:value-type="string" table:style-name="ce14">
            <text:p>1870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9">
            <text:p>Prusa 26-30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3r.</text:p>
          </table:table-cell>
          <table:table-cell office:value-type="float" office:value="1019.94" table:style-name="ce14">
            <text:p>1019,94</text:p>
          </table:table-cell>
          <table:table-cell office:value-type="string" table:style-name="ce14">
            <text:p>161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9">
            <text:p>Słoneczna 1-11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3920.62" table:style-name="ce14">
            <text:p>3920,62</text:p>
          </table:table-cell>
          <table:table-cell office:value-type="string" table:style-name="ce14">
            <text:p>1899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5" table:number-columns-spanned="1" table:number-rows-spanned="3" table:style-name="ce32">
            <text:p>45</text:p>
          </table:table-cell>
          <table:table-cell office:value-type="string" table:style-name="ce19">
            <text:p>A. Asnyka 2-4</text:p>
          </table:table-cell>
          <table:table-cell office:value-type="string" table:number-columns-spanned="1" table:number-rows-spanned="3" table:style-name="ce36">
            <text:p>mieszkalny</text:p>
          </table:table-cell>
          <table:table-cell office:value-type="string" table:number-columns-spanned="1" table:number-rows-spanned="3" table:style-name="ce36">
            <text:p>1961r.</text:p>
          </table:table-cell>
          <table:table-cell office:value-type="float" office:value="1376.27" table:style-name="ce14">
            <text:p>1376,27</text:p>
          </table:table-cell>
          <table:table-cell office:value-type="string" table:number-columns-spanned="1" table:number-rows-spanned="3" table:style-name="ce34">
            <text:p>1896/138, 1511/138, 1510/138</text:p>
          </table:table-cell>
          <table:table-cell table:style-name="ce16"/>
          <table:table-cell table:number-columns-spanned="1" table:number-rows-spanned="3" table:style-name="ce35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A. Asnyka 6</text:p>
          </table:table-cell>
          <table:covered-table-cell/>
          <table:covered-table-cell/>
          <table:table-cell office:value-type="float" office:value="643.34" table:style-name="ce14">
            <text:p>643,34</text:p>
          </table:table-cell>
          <table:covered-table-cell/>
          <table:table-cell table:style-name="ce16"/>
          <table:covered-table-cell/>
          <table:table-cell table:style-name="ce16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A. Asnyka 8</text:p>
          </table:table-cell>
          <table:covered-table-cell/>
          <table:covered-table-cell/>
          <table:table-cell office:value-type="float" office:value="648.61" table:style-name="ce14">
            <text:p>648,61</text:p>
          </table:table-cell>
          <table:covered-table-cell/>
          <table:table-cell table:style-name="ce16"/>
          <table:covered-table-cell/>
          <table:table-cell table:style-name="ce17"/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9">
            <text:p>A Asnyka 10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1291.72" table:style-name="ce14">
            <text:p>1291,72</text:p>
          </table:table-cell>
          <table:table-cell office:value-type="string" table:style-name="ce14">
            <text:p>1610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9">
            <text:p>A. Asnyka 14-16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1382.2" table:style-name="ce14">
            <text:p>1382,20</text:p>
          </table:table-cell>
          <table:table-cell office:value-type="string" table:style-name="ce14">
            <text:p>1611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48" table:number-columns-spanned="1" table:number-rows-spanned="3" table:style-name="ce32">
            <text:p>48</text:p>
          </table:table-cell>
          <table:table-cell office:value-type="string" table:style-name="ce19">
            <text:p>Tysiąclecia 1-5</text:p>
          </table:table-cell>
          <table:table-cell office:value-type="string" table:number-columns-spanned="1" table:number-rows-spanned="3" table:style-name="ce36">
            <text:p>mieszkalny</text:p>
          </table:table-cell>
          <table:table-cell office:value-type="string" table:number-columns-spanned="1" table:number-rows-spanned="3" table:style-name="ce36">
            <text:p>1964r.</text:p>
          </table:table-cell>
          <table:table-cell office:value-type="float" office:value="1901.5" table:style-name="ce14">
            <text:p>1901,50</text:p>
          </table:table-cell>
          <table:table-cell office:value-type="string" table:number-columns-spanned="1" table:number-rows-spanned="3" table:style-name="ce34">
            <text:p>1609/138, 1595/138, 1512/138</text:p>
          </table:table-cell>
          <table:table-cell table:style-name="ce16"/>
          <table:table-cell table:number-columns-spanned="1" table:number-rows-spanned="3" table:style-name="ce35"/>
          <table:table-cell table:style-name="ce17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Tysiąclecia 7</text:p>
          </table:table-cell>
          <table:covered-table-cell/>
          <table:covered-table-cell/>
          <table:table-cell office:value-type="float" office:value="638.15" table:style-name="ce14">
            <text:p>638,15</text:p>
          </table:table-cell>
          <table:covered-table-cell/>
          <table:table-cell table:style-name="ce16"/>
          <table:covered-table-cell/>
          <table:table-cell table:style-name="ce16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Tysiąclecia 9-11</text:p>
          </table:table-cell>
          <table:covered-table-cell/>
          <table:covered-table-cell/>
          <table:table-cell office:value-type="float" office:value="1268.1600000000001" table:style-name="ce14">
            <text:p>1268,16</text:p>
          </table:table-cell>
          <table:covered-table-cell/>
          <table:table-cell table:style-name="ce16"/>
          <table:covered-table-cell/>
          <table:table-cell table:style-name="ce16"/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9">
            <text:p>Tysiąclecia 13-23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3822.86" table:style-name="ce14">
            <text:p>3822,86</text:p>
          </table:table-cell>
          <table:table-cell office:value-type="string" table:style-name="ce14">
            <text:p>1607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9">
            <text:p>Tysiąclecia 60-64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4r.</text:p>
          </table:table-cell>
          <table:table-cell office:value-type="float" office:value="1126.6400000000001" table:style-name="ce14">
            <text:p>1126,64</text:p>
          </table:table-cell>
          <table:table-cell office:value-type="string" table:style-name="ce14">
            <text:p>1372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9">
            <text:p>Tysiąclecia 78 i 92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4r.</text:p>
          </table:table-cell>
          <table:table-cell office:value-type="float" office:value="1289.29" table:style-name="ce14">
            <text:p>1289,29</text:p>
          </table:table-cell>
          <table:table-cell office:value-type="string" table:style-name="ce14">
            <text:p>1927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9">
            <text:p>Tysiąclecia 80-84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3r.</text:p>
          </table:table-cell>
          <table:table-cell office:value-type="float" office:value="1125.3599999999999" table:style-name="ce14">
            <text:p>1125,36</text:p>
          </table:table-cell>
          <table:table-cell office:value-type="string" table:style-name="ce14">
            <text:p>1842/138</text:p>
          </table:table-cell>
          <table:table-cell table:number-columns-repeated="3" table:style-name="ce16"/>
          <table:table-cell table:number-columns-repeated="16375"/>
        </table:table-row>
        <table:table-row table:style-name="ro8">
          <table:table-cell office:value-type="float" office:value="53" table:style-name="ce11">
            <text:p>53</text:p>
          </table:table-cell>
          <table:table-cell office:value-type="string" table:style-name="ce19">
            <text:p>Wojska Polskiego 16-20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4r.</text:p>
          </table:table-cell>
          <table:table-cell office:value-type="float" office:value="1433.42" table:style-name="ce14">
            <text:p>1433,42</text:p>
          </table:table-cell>
          <table:table-cell office:value-type="string" table:style-name="ce14">
            <text:p>229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9">
            <text:p>Wyszyńskiego 2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5 r.</text:p>
          </table:table-cell>
          <table:table-cell office:value-type="float" office:value="3833.38" table:style-name="ce14">
            <text:p>3833,38</text:p>
          </table:table-cell>
          <table:table-cell office:value-type="string" table:style-name="ce14">
            <text:p>170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9">
            <text:p>Wyszyńskiego 33-37</text:p>
          </table:table-cell>
          <table:table-cell office:value-type="string" table:style-name="ce20">
            <text:p>mieszkalny</text:p>
          </table:table-cell>
          <table:table-cell office:value-type="float" office:value="1970" table:style-name="ce20">
            <text:p>1970</text:p>
          </table:table-cell>
          <table:table-cell office:value-type="float" office:value="2164.73" table:style-name="ce14">
            <text:p>2164,73</text:p>
          </table:table-cell>
          <table:table-cell office:value-type="string" table:style-name="ce14">
            <text:p>1455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9">
            <text:p>Żeromskiego 3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663.85" table:style-name="ce14">
            <text:p>663,85</text:p>
          </table:table-cell>
          <table:table-cell office:value-type="string" table:style-name="ce14">
            <text:p>2208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9">
            <text:p>Żeromskiego 5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654.79" table:style-name="ce14">
            <text:p>654,79</text:p>
          </table:table-cell>
          <table:table-cell office:value-type="string" table:style-name="ce14">
            <text:p>2209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9">
            <text:p>Żeromskiego 7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650.49" table:style-name="ce14">
            <text:p>650,49</text:p>
          </table:table-cell>
          <table:table-cell office:value-type="string" table:style-name="ce14">
            <text:p>2210/138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9">
            <text:p>Żeromskiego 9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666.18" table:style-name="ce14">
            <text:p>666,18</text:p>
          </table:table-cell>
          <table:table-cell office:value-type="string" table:style-name="ce14">
            <text:p>2211/138</text:p>
          </table:table-cell>
          <table:table-cell table:number-columns-repeated="3" table:style-name="ce16"/>
          <table:table-cell table:number-columns-repeated="16375"/>
        </table:table-row>
        <table:table-row table:style-name="ro9">
          <table:table-cell office:value-type="float" office:value="60" table:style-name="ce11">
            <text:p>60</text:p>
          </table:table-cell>
          <table:table-cell office:value-type="string" table:style-name="ce19">
            <text:p>Żeromskiego 14-18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986.8" table:style-name="ce14">
            <text:p>986,80</text:p>
          </table:table-cell>
          <table:table-cell office:value-type="string" table:style-name="ce18">
            <text:p>1834/138, 1472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9">
            <text:p>Żeromskiego 2-12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1r.</text:p>
          </table:table-cell>
          <table:table-cell office:value-type="float" office:value="2268.5" table:style-name="ce14">
            <text:p>2268,50</text:p>
          </table:table-cell>
          <table:table-cell office:value-type="string" table:style-name="ce14">
            <text:p>1894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9">
            <text:p>Żeromskiego 20-30</text:p>
          </table:table-cell>
          <table:table-cell office:value-type="string" table:style-name="ce20">
            <text:p>mieszkalny</text:p>
          </table:table-cell>
          <table:table-cell office:value-type="string" table:style-name="ce20">
            <text:p>1962r.</text:p>
          </table:table-cell>
          <table:table-cell office:value-type="float" office:value="2029.38" table:style-name="ce14">
            <text:p>2029,38</text:p>
          </table:table-cell>
          <table:table-cell office:value-type="string" table:style-name="ce14">
            <text:p>1884/138</text:p>
          </table:table-cell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9">
            <text:p>Żeromskiego 32-42</text:p>
          </table:table-cell>
          <table:table-cell office:value-type="string" table:style-name="ce20">
            <text:p>Miesz-użyt</text:p>
          </table:table-cell>
          <table:table-cell office:value-type="string" table:style-name="ce20">
            <text:p>1962r.</text:p>
          </table:table-cell>
          <table:table-cell office:value-type="float" office:value="2073.75" table:style-name="ce14">
            <text:p>2073,75</text:p>
          </table:table-cell>
          <table:table-cell office:value-type="string" table:style-name="ce14">
            <text:p>1883/138</text:p>
          </table:table-cell>
          <table:table-cell table:number-columns-repeated="3" table:style-name="ce16"/>
          <table:table-cell table:number-columns-repeated="16375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2">
            <text:p>Młodzieżowa 67</text:p>
          </table:table-cell>
          <table:table-cell office:value-type="string" table:style-name="ce23">
            <text:p>mieszkalny</text:p>
          </table:table-cell>
          <table:table-cell office:value-type="string" table:style-name="ce23">
            <text:p>1962r.</text:p>
          </table:table-cell>
          <table:table-cell office:value-type="string" table:style-name="ce24">
            <text:p>262,92 m2</text:p>
          </table:table-cell>
          <table:table-cell office:value-type="string" table:style-name="ce24">
            <text:p>409/26</text:p>
          </table:table-cell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6">
            <text:p>Pszowska 269</text:p>
          </table:table-cell>
          <table:table-cell office:value-type="string" table:style-name="ce23">
            <text:p>Miesz-użyt</text:p>
          </table:table-cell>
          <table:table-cell office:value-type="string" table:style-name="ce23">
            <text:p>1930r.</text:p>
          </table:table-cell>
          <table:table-cell office:value-type="string" table:style-name="ce24">
            <text:p>260,39 m2</text:p>
          </table:table-cell>
          <table:table-cell office:value-type="string" table:style-name="ce24">
            <text:p>987/76</text:p>
          </table:table-cell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7">
            <text:p>Bieni 1</text:p>
          </table:table-cell>
          <table:table-cell office:value-type="string" table:style-name="ce23">
            <text:p>Mieszk-użyt</text:p>
          </table:table-cell>
          <table:table-cell office:value-type="string" table:style-name="ce23">
            <text:p>1954r.</text:p>
          </table:table-cell>
          <table:table-cell office:value-type="string" table:style-name="ce24">
            <text:p>168,71 m2</text:p>
          </table:table-cell>
          <table:table-cell office:value-type="string" table:style-name="ce24">
            <text:p>424/62</text:p>
          </table:table-cell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7">
            <text:p>Mendego 4</text:p>
          </table:table-cell>
          <table:table-cell office:value-type="string" table:style-name="ce23">
            <text:p>mieszkalny</text:p>
          </table:table-cell>
          <table:table-cell office:value-type="string" table:style-name="ce23">
            <text:p>1960r.</text:p>
          </table:table-cell>
          <table:table-cell office:value-type="string" table:style-name="ce24">
            <text:p>240,33 m2</text:p>
          </table:table-cell>
          <table:table-cell office:value-type="string" table:style-name="ce24">
            <text:p>3140/162</text:p>
          </table:table-cell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7">
            <text:p>Piłsudskiego 8</text:p>
          </table:table-cell>
          <table:table-cell office:value-type="string" table:style-name="ce23">
            <text:p>Miesz-użyt</text:p>
          </table:table-cell>
          <table:table-cell office:value-type="string" table:style-name="ce23">
            <text:p>1900r.</text:p>
          </table:table-cell>
          <table:table-cell office:value-type="string" table:style-name="ce24">
            <text:p>279,77m2</text:p>
          </table:table-cell>
          <table:table-cell office:value-type="string" table:style-name="ce24">
            <text:p>1978/316</text:p>
          </table:table-cell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7">
            <text:p>Razem</text:p>
          </table:table-cell>
          <table:covered-table-cell table:number-columns-repeated="5"/>
          <table:table-cell table:number-columns-repeated="3" table:style-name="ce25"/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number-columns-spanned="9" table:number-rows-spanned="1" table:style-name="ce38">
            <text:p><text:span text:style-name="T9">Uwaga:</text:span><text:s/>Budynki przy: ul. 26 Marca 74-76,78,80, ul. Tysiąclecia 1-5,7,9-11 oraz A. Asnyka 2-4,6,8 w Wodzisławiu Śląskim dotyczą pojedynczych nieruchomości z podziałem na poszczególne Wspólnoty ze względu na usytuowanie na kilku działkach.</text:p>
          </table:table-cell>
          <table:covered-table-cell table:number-columns-repeated="8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łoty</meta:initial-creator>
    <dc:creator>Złoty</dc:creator>
    <meta:creation-date>2020-08-07T12:42:27Z</meta:creation-date>
    <dc:date>2020-08-10T14:14:04Z</dc:date>
    <meta:editing-cycles>2</meta:editing-cycles>
    <meta:editing-duration>PT213S</meta:editing-duration>
  </office:meta>
</office:document-meta>
</file>