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759cm" fo:margin-left="-0.836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63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127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249cm" fo:keep-together="always"/>
    </style:style>
    <style:style style:name="Tabela2.4" style:family="table-row">
      <style:table-row-properties style:min-row-height="5.297cm" fo:keep-together="always"/>
    </style:style>
    <style:style style:name="P1" style:family="paragraph" style:parent-style-name="Standard">
      <style:paragraph-properties fo:text-align="justify" style:justify-single-word="false"/>
      <style:text-properties officeooo:paragraph-rsid="000e548c"/>
    </style:style>
    <style:style style:name="P2" style:family="paragraph" style:parent-style-name="Standard">
      <style:paragraph-properties fo:text-align="justify" style:justify-single-word="false"/>
      <style:text-properties officeooo:paragraph-rsid="00116855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officeooo:paragraph-rsid="000e548c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e548c" style:language-asian="ar" style:country-asian="SA"/>
    </style:style>
    <style:style style:name="P5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officeooo:paragraph-rsid="000e548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e548c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2" style:family="paragraph" style:parent-style-name="Standard">
      <style:paragraph-properties fo:line-height="150%" fo:hyphenation-ladder-count="no-limit" style:snap-to-layout-grid="false"/>
      <style:text-properties style:font-name="Times New Roman" fo:font-size="12pt" officeooo:paragraph-rsid="000e548c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language-asian="ar" style:country-asian="S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548c" style:font-size-asian="10pt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officeooo:paragraph-rsid="000e548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officeooo:paragraph-rsid="000e548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0e548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officeooo:paragraph-rsid="000e548c"/>
    </style:style>
    <style:style style:name="P19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text-indent="0cm" style:auto-text-indent="false" style:page-number="auto" fo:background-color="transparent"/>
      <style:text-properties officeooo:paragraph-rsid="000e548c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fo:font-weight="bold" officeooo:paragraph-rsid="001a02cb" style:font-name-asian="Times New Roman1" style:font-size-asian="11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P21" style:family="paragraph" style:parent-style-name="Tekst_20_podstawowy_20_3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officeooo:paragraph-rsid="001a02cb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P22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e54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548c"/>
    </style:style>
    <style:style style:name="T2" style:family="text">
      <style:text-properties officeooo:rsid="00116855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language-asian="ar" style:country-asian="SA" style:font-size-complex="10pt"/>
    </style:style>
    <style:style style:name="T7" style:family="text">
      <style:text-properties style:font-name="Times New Roman" officeooo:rsid="00116855"/>
    </style:style>
    <style:style style:name="T8" style:family="text">
      <style:text-properties officeooo:rsid="00131459"/>
    </style:style>
    <style:style style:name="T9" style:family="text">
      <style:text-properties officeooo:rsid="00167cd1"/>
    </style:style>
    <style:style style:name="T10" style:family="text">
      <style:text-properties officeooo:rsid="00193492"/>
    </style:style>
    <style:style style:name="T11" style:family="text">
      <style:text-properties officeooo:rsid="001a02cb"/>
    </style:style>
    <style:style style:name="T12" style:family="text">
      <style:text-properties officeooo:rsid="001a59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<text:s/>Nr <text:span text:style-name="T2">3 do zaproszenia do złożenia oferty </text:span><text:span text:style-name="T9">z dnia </text:span><text:span text:style-name="T10">1</text:span><text:span text:style-name="T12">4</text:span><text:span text:style-name="T9">.05.2025 r.</text:span></text:p>
      <text:p text:style-name="P3"/>
      <text:p text:style-name="P18"/>
      <text:p text:style-name="P5">...........................………......... <text:s text:c="57"/>...........................………….......</text:p>
      <text:p text:style-name="P6">pieczęć firmowa wykonawcy <text:s text:c="46"/><text:span text:style-name="T2"><text:s text:c="18"/></text:span><text:s text:c="5"/>miejscowość, data</text:p>
      <text:p text:style-name="P4"><text:s/></text:p>
      <text:h text:style-name="P22" text:outline-level="2">WYKAZ WYKONANYCH ROBÓT W <text:s/>OKRESIE OSTATNICH <text:span text:style-name="T8">3</text:span> LAT</text:h>
      <text:p text:style-name="P17">ODPOWIADAJĄCYCH <text:s/>SWOIM RODZAJEM I WARTOŚCI<text:span text:style-name="T1">Ą</text:span> ROBOTOM <text:s/>STANOWIĄCYM PRZEDMIOT ZAMÓWIENIA</text:p>
      <text:p text:style-name="P20"><text:s/>„ Termomodernizację wielorodzinnego budynku </text:p>
      <text:p text:style-name="P21">mieszkalnego Wspólnoty Mieszkaniowej Nieruchomości przy ul. Mendego 4 <text:s text:c="44"/>w Wodzisławiu Śląskim”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i adres</text:p>
            <text:p text:style-name="P9">zamawiającego</text:p>
          </table:table-cell>
          <table:table-cell table:style-name="Tabela2.A1" office:value-type="string">
            <text:p text:style-name="P8">Zakres wykonanych robót obejmujących wymagania zamawiającego </text:p>
          </table:table-cell>
          <table:table-cell table:style-name="Tabela2.A1" office:value-type="string">
            <text:p text:style-name="P8">Okres </text:p>
            <text:p text:style-name="P9">Realizacji</text:p>
            <text:p text:style-name="P14">(datę rozpoczęcie <text:s text:c="9"/>i zakończenia)</text:p>
          </table:table-cell>
          <table:table-cell table:style-name="Tabela2.E1" office:value-type="string">
            <text:p text:style-name="P8">Wartość prac wykonanych przez wykonawcę</text:p>
          </table:table-cell>
        </table:table-row>
        <table:table-row table:style-name="Tabela2.2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4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16">Załączniki:</text:p>
      <text:p text:style-name="P19"><text:span text:style-name="T4"><text:s/></text:span><text:span text:style-name="T7">1. </text:span><text:span text:style-name="T4">Dokumenty potwierdzające należyte wykonanie w/w pozycji.<text:tab/><text:tab/><text:tab/><text:tab/> <text:s text:c="157"/></text:span><text:tab/><text:tab/><text:tab/> <text:s text:c="9"/><text:tab/><text:tab/> <text:s text:c="22"/><text:span text:style-name="T2"><text:s text:c="6"/></text:span><text:tab/> <text:s text:c="12"/><text:span text:style-name="T2"><text:s text:c="58"/></text:span></text:p>
      <text:p text:style-name="P2"><text:s text:c="14"/><text:span text:style-name="T2"><text:s text:c="57"/></text:span>……………………………………………………<text:tab/><text:tab/></text:p>
      <text:p text:style-name="P1"><text:s text:c="72"/><text:span text:style-name="T3"><text:s text:c="3"/></text:span><text:span text:style-name="T5"><text:s text:c="9"/></text:span><text:span text:style-name="T6">podpisy i pieczęć osób upoważnion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03:25.095000000</meta:creation-date>
    <dc:date>2025-05-14T10:08:48.968000000</dc:date>
    <meta:editing-duration>PT26M26S</meta:editing-duration>
    <meta:editing-cycles>10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23" meta:word-count="90" meta:character-count="1388" meta:non-whitespace-character-count="695"/>
  </office:meta>
</office:document-meta>
</file>