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9cm" fo:margin-left="-0.108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124cm"/>
    </style:style>
    <style:style style:name="Tabela4.C" style:family="table-column">
      <style:table-column-properties style:column-width="2.517cm"/>
    </style:style>
    <style:style style:name="Tabela4.D" style:family="table-column">
      <style:table-column-properties style:column-width="8.322cm"/>
    </style:style>
    <style:style style:name="Tabela4.1" style:family="table-row">
      <style:table-row-properties style:min-row-height="1.9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2" style:family="table-row">
      <style:table-row-properties style:min-row-height="12.65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0e71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hyphenation-ladder-count="no-limit" fo:background-color="#ffffff"/>
      <style:text-properties fo:color="#000000" loext:opacity="100%" style:font-name="Times New Roman" fo:font-style="normal" fo:font-weight="bold" officeooo:paragraph-rsid="000db633" style:language-asian="ar" style:country-asian="SA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db633"/>
    </style:style>
    <style:style style:name="P17" style:family="paragraph" style:parent-style-name="Standard">
      <style:paragraph-properties fo:text-align="justify" style:justify-single-word="false"/>
      <style:text-properties officeooo:paragraph-rsid="0014d2ff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0db633" style:font-size-asian="10pt" style:font-weight-asian="normal" style:font-size-complex="10pt" style:font-weight-complex="normal"/>
    </style:style>
    <style:style style:name="P19" style:family="paragraph" style:parent-style-name="Tekst_20_podstawowy_20_3">
      <style:paragraph-properties fo:text-align="center" style:justify-single-word="false"/>
      <style:text-properties officeooo:paragraph-rsid="0014d2ff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fo:font-weight="bold" officeooo:paragraph-rsid="0014d2ff" style:font-name-asian="Times New Roman1" style:font-size-asian="11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P21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db633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71d5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16855" style:language-asian="ar" style:country-asian="S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29fc4"/>
    </style:style>
    <style:style style:name="T7" style:family="text">
      <style:text-properties officeooo:rsid="0013ef22"/>
    </style:style>
    <style:style style:name="T8" style:family="text">
      <style:text-properties style:use-window-font-color="true" loext:opacity="0%" style:font-name="Arial" fo:font-size="11pt" fo:language="pl" fo:country="PL" fo:font-style="italic" style:text-underline-style="none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1pt" fo:language="pl" fo:country="PL" fo:font-style="italic" style:text-underline-style="none" officeooo:rsid="0016938b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T10" style:family="text">
      <style:text-properties officeooo:rsid="0014d2ff"/>
    </style:style>
    <style:style style:name="T11" style:family="text">
      <style:text-properties officeooo:rsid="00174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">4 do zaproszenia do złożenia oferty </text:span><text:span text:style-name="T6">z dnia </text:span><text:span text:style-name="T7">1</text:span><text:span text:style-name="T11">4</text:span><text:span text:style-name="T6">.05.2025 r.</text:span></text:p>
      <text:p text:style-name="P16"/>
      <text:p text:style-name="P10"/>
      <text:p text:style-name="P10">...........................………......... <text:s text:c="57"/>...........................…………....…</text:p>
      <text:p text:style-name="P10"/>
      <text:p text:style-name="P14"><text:span text:style-name="T2">pieczęć firmowa wykonawcy <text:s text:c="46"/></text:span><text:span text:style-name="T3"><text:s text:c="18"/></text:span><text:span text:style-name="T2"><text:s text:c="5"/>miejscowość, data</text:span></text:p>
      <text:h text:style-name="P21" text:outline-level="2">WYKAZ <text:s/>OSÓB UCZESTNICZĄCYCH</text:h>
      <text:p text:style-name="P15">W <text:s/>WYKONANIU <text:s/>ZAMÓWIENIA</text:p>
      <text:p text:style-name="P20"><text:s/>„ Termomodernizację wielorodzinnego budynku </text:p>
      <text:p text:style-name="P19"><text:span text:style-name="T8">mieszkalnego Wspólnoty Mieszkaniowej Nieruchomości przy ul. M</text:span><text:span text:style-name="T9">łodzieżowej 67 b</text:span><text:span text:style-name="T8"> <text:s text:c="22"/>w Wodzisławiu Śląskim”</text:span></text:p>
      <text:p text:style-name="P11">Personel odpowiedzialny za realizację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B1" office:value-type="string">
            <text:p text:style-name="P8">Nazwisko,</text:p>
            <text:p text:style-name="P9">imię</text:p>
          </table:table-cell>
          <table:table-cell table:style-name="Tabela4.B1" office:value-type="string">
            <text:p text:style-name="P7">Stanowisko</text:p>
          </table:table-cell>
          <table:table-cell table:style-name="Tabela4.D1" office:value-type="string">
            <text:p text:style-name="P8">Rodzaj </text:p>
            <text:p text:style-name="P9">Uprawnień</text:p>
          </table:table-cell>
        </table:table-row>
        <table:table-row table:style-name="Tabela4.2">
          <table:table-cell table:style-name="Tabela4.A2" office:value-type="string">
            <text:p text:style-name="P4">1.</text:p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4.B2" office:value-type="string">
            <text:p text:style-name="P6">Kierownik budowy*</text:p>
            <text:p text:style-name="P3"/>
          </table:table-cell>
          <table:table-cell table:style-name="Tabela4.D2" office:value-type="string">
            <text:p text:style-name="P2"/>
          </table:table-cell>
        </table:table-row>
      </table:table>
      <text:p text:style-name="P1"/>
      <text:p text:style-name="P12">Załączniki:</text:p>
      <text:p text:style-name="P12">*Dokumenty poświadczające posiadane kwalifikacje oraz potwierdzenie przynależności do odpowiedniej Izby.</text:p>
      <text:p text:style-name="P12"/>
      <text:p text:style-name="P12"/>
      <text:p text:style-name="P17"><text:s text:c="14"/><text:span text:style-name="T1"><text:s text:c="48"/></text:span></text:p>
      <text:p text:style-name="P17"><text:span text:style-name="T1"><text:s text:c="68"/></text:span>……………………………………………………<text:tab/></text:p>
      <text:p text:style-name="P13"><text:s text:c="72"/><text:span text:style-name="T4"><text:s text:c="3"/></text:span><text:span text:style-name="T5"><text:s text:c="9"/>podpisy i pieczęć osób upoważnion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06:10.936000000</meta:creation-date>
    <dc:date>2025-05-14T10:13:39.633000000</dc:date>
    <meta:editing-duration>PT10M29S</meta:editing-duration>
    <meta:editing-cycles>9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21" meta:word-count="72" meta:character-count="1029" meta:non-whitespace-character-count="607"/>
  </office:meta>
</office:document-meta>
</file>