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05"/>Wodzisław Śl. dnia 29.10.2014r.</text:p>
      <text:p text:style-name="Standard"/>
      <text:p text:style-name="Standard"/>
      <text:p text:style-name="P3">Zapytanie cenowe </text:p>
      <text:p text:style-name="P1">Na zamówienie o wartości szacunkowej </text:p>
      <text:p text:style-name="P1">nie przekraczającej równowartości kwoty 30 000 euro</text:p>
      <text:p text:style-name="P1"/>
      <text:p text:style-name="P2"/>
      <text:p text:style-name="P2">Zamawiający:</text:p>
      <text:p text:style-name="Standard"/>
      <text:p text:style-name="P4">Zarząd Wspólnoty Mieszkaniowej przy ul. B. Prusa 26-30 w Wodzisławiu Śl.</text:p>
      <text:p text:style-name="P4">NIP: </text:p>
      <text:p text:style-name="P5"/>
      <text:p text:style-name="P6">Przedmiot zamówienia:</text:p>
      <text:p text:style-name="P5"/>
      <text:p text:style-name="P8">Wykonanie chodnika z kostki brukowej od strony frontowej budynku Wspólnoty Mieszkaniowej Nieruchomości przy ul. B. Prusa 26-30 w Wodzisławiu Śl. </text:p>
      <text:p text:style-name="P5"/>
      <text:p text:style-name="P6">Wymagania techniczne:</text:p>
      <text:p text:style-name="P5"/>
      <text:p text:style-name="P10">Wykonanie chodnika wymiary: <text:s text:c="9"/>szerokość <text:s text:c="2"/>1,80 m</text:p>
      <text:p text:style-name="P10"><text:s text:c="60"/>długość <text:s text:c="4"/>35,00 m</text:p>
      <text:p text:style-name="P10"/>
      <text:p text:style-name="P10"/>
      <text:p text:style-name="P8">demontaż istniejącego chodnika</text:p>
      <text:p text:style-name="P8">ułożenie obrzeży </text:p>
      <text:p text:style-name="P8">warstwa cementowo piaskowa 10 cm po zagęszczeniu</text:p>
      <text:p text:style-name="P8">kostka brukowa 6 cm kolor</text:p>
      <text:p text:style-name="P5"/>
      <text:p text:style-name="P6">Termin wykonania zamówienia:</text:p>
      <text:p text:style-name="P5"/>
      <text:p text:style-name="P5">termin wykonania usługi do 30.11.2014r.</text:p>
      <text:p text:style-name="P5"/>
      <text:p text:style-name="P6"/>
      <text:p text:style-name="P6">Miejsce oraz termin składania oferty:</text:p>
      <text:p text:style-name="P5"/>
      <text:p text:style-name="P4"><text:span text:style-name="T1">Termin składania ofert do 03.11.2014r. Godz. 15:00 – oferty należy składać osobiście w siedzibie zamawiającego tj. 44-300 Wodzisław Śl. ul. Mendego 2, fax lub e-mail : </text:span><text:a xlink:type="simple" xlink:href="mailto:sekretariat@zgmir.wodzislaw.pl"><text:span text:style-name="T1">sekretariat@zgmir.wodzislaw.pl</text:span></text:a><text:span text:style-name="T1">, dzial.techniczny@zgmir.wodzislaw.pl</text:span></text:p>
      <text:p text:style-name="P7"/>
      <text:p text:style-name="P6"/>
      <text:p text:style-name="P6"><text:soft-page-break/></text:p>
      <text:p text:style-name="P7">Kryteria oceny oferty:</text:p>
      <text:p text:style-name="P11">Cena - 100%</text:p>
      <text:p text:style-name="P5"/>
      <text:p text:style-name="Standard"><text:span text:style-name="T2">Warunki płatności:</text:span><text:span text:style-name="T1"> przelew ( 30 dni od protokolarnego odbioru )</text:span></text:p>
      <text:p text:style-name="P5"/>
      <text:p text:style-name="P6"/>
      <text:p text:style-name="P6">Okres gwarancji:</text:p>
      <text:p text:style-name="P5"/>
      <text:p text:style-name="P5">36 miesięcy</text:p>
      <text:p text:style-name="P5"/>
      <text:p text:style-name="P6"/>
      <text:p text:style-name="P6">Dodatkowe informacje:</text:p>
      <text:p text:style-name="P5"/>
      <text:p text:style-name="P9">Szczegółowa informacje można uzyskać osobiście w siedzibie ZGMiR ul. Mendego 2 w Wodzisławiu Śl. lub telefonicznie pod nr tel. 32 455 30 37 wew. 40 w godzinach od 7:00 do 15: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22T12:00:47.23</meta:creation-date>
    <dc:date>2014-10-29T11:48:57.61</dc:date>
    <meta:editing-duration>PT06H02M19S</meta:editing-duration>
    <meta:editing-cycles>11</meta:editing-cycles>
    <meta:generator>OpenOffice.org/3.0$Win32 OpenOffice.org_project/300m9$Build-9358</meta:generator>
    <meta:print-date>2013-08-22T12:47:58.03</meta:print-date>
    <meta:document-statistic meta:table-count="0" meta:image-count="0" meta:object-count="0" meta:page-count="2" meta:paragraph-count="27" meta:word-count="175" meta:character-count="1430"/>
    <meta:user-defined meta:name="Informacja 1"/>
    <meta:user-defined meta:name="Informacja 2"/>
    <meta:user-defined meta:name="Informacja 3"/>
    <meta:user-defined meta:name="Informacja 4"/>
  </office:meta>
</office:document-meta>
</file>