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8.759cm" fo:margin-left="-0.836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4.63cm"/>
    </style:style>
    <style:style style:name="Tabela2.C" style:family="table-column">
      <style:table-column-properties style:column-width="6.668cm"/>
    </style:style>
    <style:style style:name="Tabela2.D" style:family="table-column">
      <style:table-column-properties style:column-width="2.99cm"/>
    </style:style>
    <style:style style:name="Tabela2.E" style:family="table-column">
      <style:table-column-properties style:column-width="3.5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3.127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249cm" fo:keep-together="always"/>
    </style:style>
    <style:style style:name="P1" style:family="paragraph" style:parent-style-name="Standard">
      <style:paragraph-properties fo:text-align="justify" style:justify-single-word="false" style:text-autospace="none"/>
      <style:text-properties officeooo:paragraph-rsid="000e548c"/>
    </style:style>
    <style:style style:name="P2" style:family="paragraph" style:parent-style-name="Standard">
      <style:paragraph-properties fo:text-align="justify" style:justify-single-word="false"/>
      <style:text-properties officeooo:paragraph-rsid="000e548c"/>
    </style:style>
    <style:style style:name="P3" style:family="paragraph" style:parent-style-name="Standard">
      <style:paragraph-properties fo:text-align="justify" style:justify-single-word="false"/>
      <style:text-properties officeooo:paragraph-rsid="00116855"/>
    </style:style>
    <style:style style:name="P4" style:family="paragraph" style:parent-style-name="Standard">
      <style:paragraph-properties fo:text-align="end" style:justify-single-word="false" style:text-autospace="none"/>
      <style:text-properties fo:font-weight="bold" officeooo:paragraph-rsid="000e548c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officeooo:paragraph-rsid="000e548c" style:language-asian="ar" style:country-asian="SA"/>
    </style:style>
    <style:style style:name="P6" style:family="paragraph" style:parent-style-name="Standard">
      <style:paragraph-properties fo:hyphenation-ladder-count="no-limit" style:snap-to-layout-grid="false"/>
      <style:text-properties fo:color="#000000" loext:opacity="100%" style:font-name="Times New Roman" officeooo:paragraph-rsid="00116855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 New Roman" officeooo:paragraph-rsid="00116855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0e548c" style:font-weight-asian="bold" style:font-name-complex="Times New Roman" style:font-style-complex="italic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" fo:font-weight="bold" officeooo:paragraph-rsid="000e548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italic" officeooo:paragraph-rsid="000e548c" style:font-style-asian="italic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e548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0e548c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paragraph-rsid="000e548c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0e548c" style:font-size-asian="12pt" style:font-size-complex="12pt"/>
    </style:style>
    <style:style style:name="P15" style:family="paragraph" style:parent-style-name="Standard">
      <style:paragraph-properties fo:line-height="150%" fo:hyphenation-ladder-count="no-limit" style:snap-to-layout-grid="false"/>
      <style:text-properties style:font-name="Times New Roman" fo:font-size="12pt" officeooo:paragraph-rsid="000e548c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0e548c" style:font-size-asian="12pt" style:language-asian="ar" style:country-asian="SA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officeooo:paragraph-rsid="000e548c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0e548c"/>
    </style:style>
    <style:style style:name="P19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text-indent="0cm" style:auto-text-indent="false" style:page-number="auto" fo:background-color="transparent"/>
      <style:text-properties style:font-name="Times New Roman" officeooo:paragraph-rsid="000e548c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e548c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officeooo:paragraph-rsid="000e548c"/>
    </style:style>
    <style:style style:name="P22" style:family="paragraph" style:parent-style-name="Heading_20_2">
      <style:paragraph-properties fo:margin-top="0.423cm" fo:margin-bottom="0.106cm" style:contextual-spacing="false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Times New Roman" officeooo:paragraph-rsid="000e54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e548c"/>
    </style:style>
    <style:style style:name="T2" style:family="text">
      <style:text-properties officeooo:rsid="00116855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language-asian="ar" style:country-asian="SA" style:font-size-complex="10pt"/>
    </style:style>
    <style:style style:name="T6" style:family="text">
      <style:text-properties officeooo:rsid="001314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<text:s/>Nr <text:span text:style-name="T2">3 do zaproszenia do złożenia oferty</text:span></text:p>
      <text:p text:style-name="P4"/>
      <text:p text:style-name="P4"/>
      <text:p text:style-name="P4"/>
      <text:p text:style-name="P1"/>
      <text:p text:style-name="P6">...........................………......... <text:s text:c="57"/>...........................………….......</text:p>
      <text:p text:style-name="P7">pieczęć firmowa wykonawcy <text:s text:c="46"/><text:span text:style-name="T2"><text:s text:c="18"/></text:span><text:s text:c="5"/>miejscowość, data</text:p>
      <text:p text:style-name="P5"><text:s/></text:p>
      <text:p text:style-name="P5"/>
      <text:p text:style-name="P5"/>
      <text:h text:style-name="P22" text:outline-level="2">WYKAZ WYKONANYCH ROBÓT W <text:s/>OKRESIE OSTATNICH <text:span text:style-name="T6">3</text:span> LAT</text:h>
      <text:p text:style-name="P8">ODPOWIADAJĄCYCH <text:s/>SWOIM RODZAJEM I WARTOŚCI<text:span text:style-name="T1">Ą</text:span> ROBOTOM <text:s/>STANOWIĄCYM PRZEDMIOT ZAMÓWIEN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Nazwa i adres</text:p>
            <text:p text:style-name="P12">zamawiającego</text:p>
          </table:table-cell>
          <table:table-cell table:style-name="Tabela2.A1" office:value-type="string">
            <text:p text:style-name="P11">Zakres wykonanych robót obejmujących wymagania zamawiającego </text:p>
          </table:table-cell>
          <table:table-cell table:style-name="Tabela2.A1" office:value-type="string">
            <text:p text:style-name="P11">Okres </text:p>
            <text:p text:style-name="P12">Realizacji</text:p>
            <text:p text:style-name="P17">(datę rozpoczęcie <text:s text:c="9"/>i zakończenia)</text:p>
          </table:table-cell>
          <table:table-cell table:style-name="Tabela2.E1" office:value-type="string">
            <text:p text:style-name="P11">Wartość prac wykonanych przez wykonawcę</text:p>
          </table:table-cell>
        </table:table-row>
        <table:table-row table:style-name="Tabela2.2">
          <table:table-cell table:style-name="Tabela2.A2" office:value-type="string">
            <text:p text:style-name="P13">1.</text:p>
          </table:table-cell>
          <table:table-cell table:style-name="Tabela2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 table:style-name="Tabela2.3">
          <table:table-cell table:style-name="Tabela2.A2" office:value-type="string">
            <text:p text:style-name="P13">2.</text:p>
          </table:table-cell>
          <table:table-cell table:style-name="Tabela2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 table:style-name="Tabela2.3">
          <table:table-cell table:style-name="Tabela2.A2" office:value-type="string">
            <text:p text:style-name="P13">3.</text:p>
          </table:table-cell>
          <table:table-cell table:style-name="Tabela2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2.A2" office:value-type="string">
            <text:p text:style-name="P14"/>
            <text:p text:style-name="P14"/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</table:table>
      <text:p text:style-name="P20"/>
      <text:p text:style-name="P21">Załączniki:</text:p>
      <text:p text:style-name="P19"><text:s/><text:span text:style-name="T2">1. </text:span>Dokumenty potwierdzające należyte wykonanie w/w pozycji.<text:tab/><text:tab/><text:tab/><text:tab/> <text:s text:c="77"/></text:p>
      <text:p text:style-name="P18"><text:s text:c="85"/></text:p>
      <text:p text:style-name="P3"><text:s text:c="84"/></text:p>
      <text:p text:style-name="P3"/>
      <text:p text:style-name="P3"><text:tab/><text:tab/> <text:tab/><text:tab/><text:tab/><text:tab/><text:tab/><text:tab/><text:tab/><text:tab/><text:tab/></text:p>
      <text:p text:style-name="P3"><text:tab/><text:tab/><text:tab/><text:tab/><text:tab/><text:tab/><text:tab/><text:tab/><text:tab/><text:tab/><text:tab/><text:tab/><text:tab/></text:p>
      <text:p text:style-name="P3"><text:s text:c="10"/><text:tab/><text:tab/> <text:s text:c="22"/><text:span text:style-name="T2"><text:s text:c="6"/></text:span><text:tab/> <text:s text:c="12"/><text:span text:style-name="T2"><text:s text:c="63"/></text:span></text:p>
      <text:p text:style-name="P3"><text:s text:c="14"/><text:span text:style-name="T2"><text:s text:c="57"/></text:span>……………………………………………………<text:tab/><text:tab/></text:p>
      <text:p text:style-name="P2"><text:s text:c="72"/><text:span text:style-name="T3"><text:s text:c="3"/></text:span><text:span text:style-name="T4"><text:s text:c="9"/></text:span><text:span text:style-name="T5">podpisy i pieczęć osób upoważnionych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6T12:03:25.095000000</meta:creation-date>
    <dc:date>2024-02-20T13:04:27.835000000</dc:date>
    <meta:editing-duration>PT13M17S</meta:editing-duration>
    <meta:editing-cycles>4</meta:editing-cycles>
    <meta:generator>LibreOffice/7.4.4.2$Windows_X86_64 LibreOffice_project/85569322deea74ec9134968a29af2df5663baa21</meta:generator>
    <meta:document-statistic meta:table-count="1" meta:image-count="0" meta:object-count="0" meta:page-count="1" meta:paragraph-count="26" meta:word-count="71" meta:character-count="1302" meta:non-whitespace-character-count="556"/>
  </office:meta>
</office:document-meta>
</file>